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paragraph-properties fo:text-align="center" style:justify-single-word="false"/>
      <style:text-properties style:font-name="Arial" fo:font-weight="bold" style:font-weight-asian="bold" style:font-weight-complex="bold"/>
    </style:style>
    <style:style style:name="P6" style:family="paragraph" style:parent-style-name="Standard">
      <style:paragraph-properties fo:text-align="center" style:justify-single-word="false"/>
      <style:text-properties style:font-name="Arial"/>
    </style:style>
    <style:style style:name="P7" style:family="paragraph" style:parent-style-name="Standard">
      <style:text-properties fo:color="#000000" loext:opacity="100%" style:font-name="Arial" fo:font-weight="bold" style:font-weight-asian="bold" style:font-weight-complex="bold"/>
    </style:style>
    <style:style style:name="P8" style:family="paragraph" style:parent-style-name="Standard" style:master-page-name="MP0">
      <style:paragraph-properties fo:text-align="center" style:justify-single-word="false" style:page-number="auto" fo:break-before="page"/>
      <style:text-properties style:font-name="Arial" fo:font-weight="bold" style:font-weight-asian="bold" style:font-weight-complex="bold"/>
    </style:style>
    <style:style style:name="P9" style:family="paragraph" style:parent-style-name="Standard">
      <style:text-properties style:font-name="Arial"/>
    </style:style>
    <style:style style:name="P10" style:family="paragraph" style:parent-style-name="Standard">
      <style:text-properties style:font-name="Arial" fo:font-weight="bold" style:font-weight-asian="bold" style:font-weight-complex="bold"/>
    </style:style>
    <style:style style:name="P11" style:family="paragraph" style:parent-style-name="Standard">
      <style:text-properties style:font-name="Arial" officeooo:paragraph-rsid="000d1785"/>
    </style:style>
    <style:style style:name="P12" style:family="paragraph" style:parent-style-name="Standard">
      <style:text-properties style:font-name="Arial" officeooo:paragraph-rsid="0010beed"/>
    </style:style>
    <style:style style:name="P13" style:family="paragraph" style:parent-style-name="Standard">
      <style:text-properties officeooo:paragraph-rsid="000e8188"/>
    </style:style>
    <style:style style:name="P14" style:family="paragraph" style:parent-style-name="Standard">
      <style:text-properties officeooo:paragraph-rsid="0010beed"/>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fo:font-weight="bold" style:font-weight-asian="bold" style:font-weight-complex="bold"/>
    </style:style>
    <style:style style:name="T4" style:family="text">
      <style:text-properties style:font-name="Arial" fo:font-style="italic" fo:font-weight="bold" style:font-style-asian="italic" style:font-weight-asian="bold" style:font-style-complex="italic" style:font-weight-complex="bold"/>
    </style:style>
    <style:style style:name="T5" style:family="text">
      <style:text-properties style:font-name="Arial" fo:font-style="normal" fo:font-weight="bold" style:font-style-asian="normal" style:font-weight-asian="bold" style:font-style-complex="normal" style:font-weight-complex="bold"/>
    </style:style>
    <style:style style:name="T6" style:family="text">
      <style:text-properties style:font-name="Arial" fo:font-size="14pt" fo:font-weight="bold" style:font-size-asian="14pt" style:font-weight-asian="bold" style:font-size-complex="14pt" style:font-weight-complex="bold"/>
    </style:style>
    <style:style style:name="T7" style:family="text">
      <style:text-properties style:font-name="Arial" officeooo:rsid="000d1785"/>
    </style:style>
    <style:style style:name="T8" style:family="text">
      <style:text-properties style:font-name="Arial" officeooo:rsid="000e4353"/>
    </style:style>
    <style:style style:name="T9" style:family="text">
      <style:text-properties style:font-name="Arial" officeooo:rsid="000e8188"/>
    </style:style>
    <style:style style:name="T10" style:family="text">
      <style:text-properties fo:color="#000000" loext:opacity="100%" style:font-name="Arial"/>
    </style:style>
    <style:style style:name="T11" style:family="text">
      <style:text-properties fo:color="#000000" loext:opacity="100%" style:font-name="Arial" fo:font-weight="bold" style:font-weight-asian="bold" style:font-weight-complex="bold"/>
    </style:style>
    <style:style style:name="T12" style:family="text">
      <style:text-properties fo:color="#000000" loext:opacity="100%" style:font-name="Arial" fo:font-weight="normal" style:font-weight-asian="normal"/>
    </style:style>
    <style:style style:name="T13" style:family="text">
      <style:text-properties fo:color="#000000" loext:opacity="100%" style:font-name="Arial" fo:font-weight="normal" style:font-weight-asian="normal" style:font-weight-complex="normal"/>
    </style:style>
    <style:style style:name="T14" style:family="text">
      <style:text-properties fo:color="#000000" loext:opacity="100%" style:font-name="Arial" fo:font-weight="normal" officeooo:rsid="000d492f" style:font-weight-asian="normal" style:font-weight-complex="normal"/>
    </style:style>
    <style:style style:name="T15" style:family="text">
      <style:text-properties fo:color="#000000" loext:opacity="100%" style:font-name="Arial" fo:font-weight="normal" officeooo:rsid="00103f10" style:font-weight-asian="normal" style:font-weight-complex="normal"/>
    </style:style>
    <style:style style:name="T16" style:family="text">
      <style:text-properties fo:color="#000000" loext:opacity="100%" style:font-name="Arial" fo:font-weight="normal" officeooo:rsid="0010beed" style:font-weight-asian="normal" style:font-weight-complex="normal"/>
    </style:style>
    <style:style style:name="T17" style:family="text">
      <style:text-properties fo:color="#000000" loext:opacity="100%" style:font-name="Arial" fo:font-weight="normal" officeooo:rsid="000d492f" style:font-weight-asian="normal"/>
    </style:style>
    <style:style style:name="T18" style:family="text">
      <style:text-properties fo:color="#000000" loext:opacity="100%" style:font-name="Arial" officeooo:rsid="000d1785"/>
    </style:style>
    <style:style style:name="T19" style:family="text">
      <style:text-properties fo:color="#000000" loext:opacity="100%" style:font-name="Arial" officeooo:rsid="000d492f"/>
    </style:style>
    <style:style style:name="T20" style:family="text">
      <style:text-properties fo:color="#000000" loext:opacity="100%" fo:font-weight="normal" style:font-weight-asian="normal" style:font-weight-complex="normal"/>
    </style:style>
    <style:style style:name="T21" style:family="text">
      <style:text-properties fo:color="#000000" loext:opacity="100%" fo:font-weight="normal" officeooo:rsid="0010beed" style:font-weight-asian="normal" style:font-weight-complex="normal"/>
    </style:style>
    <style:style style:name="T22" style:family="text">
      <style:text-properties officeooo:rsid="000d1785"/>
    </style:style>
    <style:style style:name="T23" style:family="text">
      <style:text-properties officeooo:rsid="000d492f"/>
    </style:style>
    <style:style style:name="T24" style:family="text">
      <style:text-properties officeooo:rsid="0010be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Concours Expose 2021, Lycée Simone VEIL, ODD N°5 Égalité Homme/Femme, </text:p>
      <text:p text:style-name="P2"><text:span text:style-name="Police_20_par_20_défaut"><text:span text:style-name="T3">Sous-objectif choisi par la groupe : </text:span></text:span><text:span text:style-name="Police_20_par_20_défaut"><text:span text:style-name="T4">Les mutilations</text:span></text:span><text:span text:style-name="Emphasis"><text:span text:style-name="T5"> </text:span></text:span><text:span text:style-name="Emphasis"><text:span text:style-name="T3">génitales féminines</text:span></text:span><text:span text:style-name="Police_20_par_20_défaut"><text:span text:style-name="T3">,</text:span></text:span></text:p>
      <text:p text:style-name="P5">Maxence PECON, Klara PEYREBRUNE, Camille CHARLOT, 2GATL2</text:p>
      <text:p text:style-name="P3"/>
      <text:p text:style-name="P3"/>
      <text:p text:style-name="P2"><text:span text:style-name="Police_20_par_20_défaut"><text:span text:style-name="T6">En finir avec les mutilations génitales en 2030?</text:span></text:span></text:p>
      <text:p text:style-name="P3"/>
      <text:p text:style-name="P4"/>
      <text:p text:style-name="P4">Camille:</text:p>
      <text:p text:style-name="P3">Nous allons vous parler aujourd’hui d’un sujet délicat concernant les conditions de vie sexuelles des femmes de certains pays.</text:p>
      <text:p text:style-name="P3"/>
      <text:p text:style-name="P3">Cette <text:span text:style-name="T22">pratiqu</text:span>e ancestrale remonterait à plus de six mille ans, et <text:span text:style-name="T22">es</text:span>t à l’origine de souffrances physiques et psychologiques que des femmes doivent endur<text:span text:style-name="T22">er</text:span> en silence toute leur vie.</text:p>
      <text:p text:style-name="P3"/>
      <text:p text:style-name="P3">Cette coutume barbare est pratiquée au plus jeune âge, voire jusqu’à l’adolescence.</text:p>
      <text:p text:style-name="P3">Cela s’appelle « les mutilations génitales féminines ».</text:p>
      <text:p text:style-name="P6"/>
      <text:p text:style-name="P7"/>
      <text:p text:style-name="Standard"><text:span text:style-name="Police_20_par_20_défaut"><text:span text:style-name="T11">Maxence:</text:span></text:span></text:p>
      <text:p text:style-name="Standard"><text:span text:style-name="Police_20_par_20_défaut"><text:span text:style-name="T10">Elles auraient pour origine la région du Haut-Nil et auraient été largement pratiquées à l’époque des pharaons. </text:span></text:span><text:span text:style-name="Police_20_par_20_défaut"><text:span text:style-name="T18">Cette </text:span></text:span><text:span text:style-name="Police_20_par_20_défaut"><text:span text:style-name="T1">torture inimaginable </text:span></text:span><text:span text:style-name="Police_20_par_20_défaut"><text:span text:style-name="T7">est </text:span></text:span><text:span text:style-name="Police_20_par_20_défaut"><text:span text:style-name="T1">une sorte de rituel de fertilité, imaginé par l’homme mais exécuté par des femmes contre des femmes.</text:span></text:span></text:p>
      <text:p text:style-name="P3"/>
      <text:p text:style-name="P12">Encore de nos jours, cet acte reste fortement ancré dans la culture et les traditions, surtout dans les pays d’Afrique, du Moyen-Orient ainsi qu’en Asie et en Amérique Latine. </text:p>
      <text:p text:style-name="P12">22 pays où est pratiqué cet acte barbare font partis des pays les moins développés.</text:p>
      <text:p text:style-name="P3"/>
      <text:p text:style-name="P3"><text:span text:style-name="T22">En</text:span> Somalie, <text:span text:style-name="T22">en </text:span>Guinée, <text:span text:style-name="T22">à </text:span>Djibouti, et <text:span text:style-name="T22">en </text:span>Égypte, <text:span text:style-name="T22">plus </text:span><text:span text:style-name="T24">de </text:span>90% de<text:span text:style-name="T23">s</text:span> femmes <text:span text:style-name="T22">sont ainsi </text:span>mutilées.</text:p>
      <text:p text:style-name="P3"/>
      <text:p text:style-name="P4"/>
      <text:p text:style-name="P4">Klara: <text:s/></text:p>
      <text:p text:style-name="Standard"><text:span text:style-name="Police_20_par_20_défaut"><text:span text:style-name="T19">O</text:span></text:span><text:span text:style-name="Police_20_par_20_défaut"><text:span text:style-name="T10">n estime </text:span></text:span><text:span text:style-name="Police_20_par_20_défaut"><text:span text:style-name="T19">que </text:span></text:span><text:span text:style-name="Strong_20_Emphasis"><text:span text:style-name="T12">53 000 femmes</text:span></text:span><text:span text:style-name="Strong_20_Emphasis"><text:span text:style-name="T17"> </text:span></text:span><text:span text:style-name="Strong_20_Emphasis"><text:span text:style-name="T12">et 50</text:span></text:span><text:span text:style-name="Strong_20_Emphasis"><text:span text:style-name="T17">0 </text:span></text:span><text:span text:style-name="Strong_20_Emphasis"><text:span text:style-name="T12">000 dans l’Union Européenne </text:span></text:span><text:span text:style-name="Strong_20_Emphasis"><text:span text:style-name="T17">sont </text:span></text:span><text:span text:style-name="Strong_20_Emphasis"><text:span text:style-name="T13">victimes de cette pratique. Elles sont âgées de </text:span></text:span><text:span text:style-name="Strong_20_Emphasis"><text:span text:style-name="T12">moins de 15 ans et viennent de pays étrangers</text:span></text:span><text:span text:style-name="Strong_20_Emphasis"><text:span text:style-name="T13">.</text:span></text:span></text:p>
      <text:p text:style-name="P3"/>
      <text:p text:style-name="Standard"><text:span text:style-name="Strong_20_Emphasis"><text:span text:style-name="T14">E</text:span></text:span><text:span text:style-name="Strong_20_Emphasis"><text:span text:style-name="T13">n 2016, l’Unicef, </text:span></text:span><text:span text:style-name="Strong_20_Emphasis"><text:span text:style-name="T14">le </text:span></text:span><text:span text:style-name="Strong_20_Emphasis"><text:span text:style-name="T13">fond des nations unies pour l’enfance, </text:span></text:span><text:span text:style-name="Strong_20_Emphasis"><text:span text:style-name="T14">a </text:span></text:span><text:span text:style-name="Strong_20_Emphasis"><text:span text:style-name="T13">établi un nouveau bilan. Elles seraient maintenant 200 millions de femmes et de filles à avoir subies cette horreur, dont la majeure partie vit en Égypte et en Éthiopie. </text:span></text:span></text:p>
      <text:p text:style-name="Standard"/>
      <text:p text:style-name="Standard"><text:span text:style-name="Strong_20_Emphasis"><text:span text:style-name="T13">Cela représente une fillette mutilée toutes les 4 minutes dans le monde.</text:span></text:span></text:p>
      <text:p text:style-name="P3"/>
      <text:p text:style-name="Standard"/>
      <text:p text:style-name="Standard"><text:span text:style-name="Strong_20_Emphasis"><text:span text:style-name="T10">Camille:</text:span></text:span></text:p>
      <text:p text:style-name="Standard"><text:span text:style-name="Strong_20_Emphasis"><text:span text:style-name="T13">Rentrons vraiment dans le vif du sujet, et expliquons ce que sont les mutilations génitales féminines.</text:span></text:span></text:p>
      <text:p text:style-name="P3"/>
      <text:p text:style-name="Standard"><text:span text:style-name="Strong_20_Emphasis"><text:span text:style-name="T13">C’est une intervention visant à modifier partiellement ou totalement les organes génitaux externes de la femme sans raisons médicales. Il s’agit de trancher le clitoris. <text:s/>Cette opération est faite par une exciseuse traditionnelle (sans connaissance de la médecine) avec des objets rudimentaires, tel qu’un couteau, une lame de rasoir, des ciseaux non stérilisés, avec ou sans anesthésie.</text:span></text:span></text:p>
      <text:p text:style-name="P3"><text:soft-page-break/></text:p>
      <text:p text:style-name="P3"/>
      <text:p text:style-name="Standard"><text:span text:style-name="Strong_20_Emphasis"><text:span text:style-name="T10">Klara:</text:span></text:span></text:p>
      <text:p text:style-name="Standard"><text:span text:style-name="Strong_20_Emphasis"><text:span text:style-name="T13">Dans quelques pays l’opération se fait avec l’aide d’un médecin.</text:span></text:span></text:p>
      <text:p text:style-name="Standard"><text:span text:style-name="Strong_20_Emphasis"><text:span text:style-name="T13">Les filles sont attachées, ou maintenues par des membres de leurs familles pour éviter qu’elles </text:span></text:span><text:span text:style-name="Strong_20_Emphasis"><text:span text:style-name="T14">s</text:span></text:span><text:span text:style-name="Strong_20_Emphasis"><text:span text:style-name="T13">e débattent.</text:span></text:span></text:p>
      <text:p text:style-name="Standard"/>
      <text:p text:style-name="Standard"><text:span text:style-name="Strong_20_Emphasis"><text:span text:style-name="T13">Après l’intervention, on recoud avec du fil ou des épines d’acacia, et <text:s/>la plaie est recouverte d’une potion faite maison, composé d’œufs, d’herbes ou de sucre selon la coutume locale.</text:span></text:span></text:p>
      <text:p text:style-name="P3"/>
      <text:p text:style-name="Standard"><text:span text:style-name="Strong_20_Emphasis"><text:span text:style-name="T14">P</text:span></text:span><text:span text:style-name="Strong_20_Emphasis"><text:span text:style-name="T13">our aider à la cicatrisation, les jambes de la jeune fille sont immobilisé</text:span></text:span><text:span text:style-name="Strong_20_Emphasis"><text:span text:style-name="T14">e</text:span></text:span><text:span text:style-name="Strong_20_Emphasis"><text:span text:style-name="T13">s pendant 2 semaines.</text:span></text:span></text:p>
      <text:p text:style-name="P3"/>
      <text:p text:style-name="P3"/>
      <text:p text:style-name="Standard"><text:span text:style-name="Strong_20_Emphasis"><text:span text:style-name="T10">Maxence:</text:span></text:span></text:p>
      <text:p text:style-name="Standard"><text:span text:style-name="Strong_20_Emphasis"><text:span text:style-name="T13">Il existe <text:s/>plusieurs conséquences à une mutilation génitale sur le court terme et sur le long terme. Voici quelques exemples.</text:span></text:span></text:p>
      <text:p text:style-name="P3"/>
      <text:p text:style-name="Standard"><text:span text:style-name="Strong_20_Emphasis"><text:span text:style-name="T13">A court terme : des saignements excessifs, un état de choc, des infections, tétanos, Sida, infections urinaires caus</text:span></text:span><text:span text:style-name="Strong_20_Emphasis"><text:span text:style-name="T14">ées par des </text:span></text:span><text:span text:style-name="Strong_20_Emphasis"><text:span text:style-name="T13">instruments manquant totalement d’hygiène. </text:span></text:span><text:span text:style-name="Strong_20_Emphasis"><text:span text:style-name="T14">La jeune fille</text:span></text:span><text:span text:style-name="Strong_20_Emphasis"><text:span text:style-name="T13"> peut même </text:span></text:span><text:span text:style-name="Strong_20_Emphasis"><text:span text:style-name="T14">en mourir.</text:span></text:span></text:p>
      <text:p text:style-name="P3"/>
      <text:p text:style-name="Standard"><text:span text:style-name="Strong_20_Emphasis"><text:span text:style-name="T13">A long terme : des problèmes urinaires, des problèmes de cicatrisation, des problèmes menstruels, règles douloureuses, difficultés d’écoulement du sang menstruel.</text:span></text:span></text:p>
      <text:p text:style-name="P3"/>
      <text:p text:style-name="P3"/>
      <text:p text:style-name="Standard"><text:span text:style-name="Strong_20_Emphasis"><text:span text:style-name="T10">Camille:</text:span></text:span></text:p>
      <text:p text:style-name="Standard"><text:span text:style-name="Strong_20_Emphasis"><text:span text:style-name="T13">Des risques pendant l’accouchement : complication</text:span></text:span><text:span text:style-name="Strong_20_Emphasis"><text:span text:style-name="T14">s accrues, </text:span></text:span><text:span text:style-name="Strong_20_Emphasis"><text:span text:style-name="T13">accouchement difficile, hémorragie, césarienne, nécessité de réanimer le nourrisson, décès des nouveau-nés.</text:span></text:span></text:p>
      <text:p text:style-name="P3"/>
      <text:p text:style-name="Standard"><text:span text:style-name="Strong_20_Emphasis"><text:span text:style-name="T13">Des risques psychologiques : une plus grande crainte des rapports sexuels, <text:s/>un état de stress post-traumatique, d’anxiété, de dépression, perte de mémoire, manque de confiance en soi, peur de certains membres de sa propre famille.</text:span></text:span></text:p>
      <text:p text:style-name="P3"/>
      <text:p text:style-name="P3"/>
      <text:p text:style-name="Standard"><text:span text:style-name="Strong_20_Emphasis"><text:span text:style-name="T10">Klara</text:span></text:span></text:p>
      <text:p text:style-name="Standard"><text:span text:style-name="Strong_20_Emphasis"><text:span text:style-name="T13">Quelles sont les solutions ? Les actions à envisager, grâce un travail assidu de</text:span></text:span><text:span text:style-name="Strong_20_Emphasis"><text:span text:style-name="T16">s</text:span></text:span><text:span text:style-name="Strong_20_Emphasis"><text:span text:style-name="T13"> différentes ONG ou organisations non gouvernementales, consistent à : </text:span></text:span></text:p>
      <text:p text:style-name="P3"/>
      <text:p text:style-name="Standard"><text:span text:style-name="Strong_20_Emphasis"><text:span text:style-name="T13">1. COMMUNIQUER et AGIR directement sur le terrain, parler, informer, sensibiliser, rencontrer les différentes communautés pour les convaincre qu’il est possible d’abandonner de telles pratiques sans renoncer aux valeurs de leur culture traditionnelle.</text:span></text:span></text:p>
      <text:p text:style-name="P3"/>
      <text:p text:style-name="Standard"><text:span text:style-name="Police_20_par_20_défaut"><text:span text:style-name="T1">2. SENSIBILISER et ALERTER les populations sur ces pratiques dangereuses et traumatisantes et surtout </text:span></text:span><text:span text:style-name="Police_20_par_20_défaut"><text:span text:style-name="T8">sur </text:span></text:span><text:span text:style-name="Police_20_par_20_défaut"><text:span text:style-name="T1">leurs conséquences </text:span></text:span><text:span text:style-name="Police_20_par_20_défaut"><text:span text:style-name="T8">graves</text:span></text:span><text:span text:style-name="Police_20_par_20_défaut"><text:span text:style-name="T1">.</text:span></text:span></text:p>
      <text:p text:style-name="P3"/>
      <text:p text:style-name="P3"/>
      <text:p text:style-name="P3"/>
      <text:p text:style-name="P3"/>
      <text:p text:style-name="P3"/>
      <text:p text:style-name="P3"/>
      <text:p text:style-name="P3"/>
      <text:p text:style-name="P4"><text:soft-page-break/></text:p>
      <text:p text:style-name="P4">Camille</text:p>
      <text:p text:style-name="Standard"><text:span text:style-name="Police_20_par_20_défaut"><text:span text:style-name="T1">3. ACCOMPAGNER les parents pour instaurer un environnement protecteur, <text:s/>éduquer et informer les enfants et les adolescents à l’école, afin qu’ils deviennent des membres actifs de la prévention des violences et qu’ils aient les moyens de s’opposer a cette maltraitance.</text:span></text:span></text:p>
      <text:p text:style-name="P3"/>
      <text:p text:style-name="Standard"><text:span text:style-name="Police_20_par_20_défaut"><text:span text:style-name="T1">4. PRÉVENIR et TRAVAILLER avec les instances officielles pour faire changer </text:span></text:span><text:span text:style-name="Police_20_par_20_défaut"><text:span text:style-name="T9">ou évoluer </text:span></text:span><text:span text:style-name="Police_20_par_20_défaut"><text:span text:style-name="T1">les lois, former des agents sociaux, des psychologues pour la prise en charge des </text:span></text:span><text:span text:style-name="Police_20_par_20_défaut"><text:span text:style-name="T9">victimes.</text:span></text:span></text:p>
      <text:p text:style-name="P3"/>
      <text:p text:style-name="Standard"><text:span text:style-name="Police_20_par_20_défaut"><text:span text:style-name="T1">5. RÉPARER avec des médecins qui ont mis au point, il y a plus de 20 ans, une intervention réparatrice des mutilations génitales féminines.</text:span></text:span></text:p>
      <text:p text:style-name="P3"/>
      <text:p text:style-name="P3"/>
      <text:p text:style-name="Standard"><text:span text:style-name="Strong_20_Emphasis"><text:span text:style-name="T10">Maxence</text:span></text:span></text:p>
      <text:p text:style-name="Standard"><text:span text:style-name="Strong_20_Emphasis"><text:span text:style-name="T13">Comment atteindre l’objectif d’ici 2030 ?</text:span></text:span></text:p>
      <text:p text:style-name="P13"><text:span text:style-name="Strong_20_Emphasis"><text:span text:style-name="T13"/></text:span></text:p>
      <text:p text:style-name="P13"><text:span text:style-name="Strong_20_Emphasis"><text:span text:style-name="T13">En France, les</text:span></text:span><text:span text:style-name="Strong_20_Emphasis"><text:span text:style-name="T10"> </text:span></text:span><text:span text:style-name="Strong_20_Emphasis"><text:span text:style-name="T12">mutilations sexuelles féminines</text:span></text:span><text:span text:style-name="Strong_20_Emphasis"><text:span text:style-name="T13"> </text:span></text:span><text:span text:style-name="Strong_20_Emphasis"><text:span text:style-name="T15">ont été</text:span></text:span><text:span text:style-name="Strong_20_Emphasis"><text:span text:style-name="T13"> interdites et punies par la loi depuis 1979.</text:span></text:span></text:p>
      <text:p text:style-name="Standard"><text:span text:style-name="Strong_20_Emphasis"><text:span text:style-name="T13"/></text:span></text:p>
      <text:p text:style-name="Standard"><text:span text:style-name="Strong_20_Emphasis"><text:span text:style-name="T13">En 2015, il y a eu les accords de Paris. Les États membres des Nations Unies ont adoptés </text:span></text:span><text:span text:style-name="Strong_20_Emphasis"><text:span text:style-name="T15">17 </text:span></text:span><text:span text:style-name="Strong_20_Emphasis"><text:span text:style-name="T13">objectifs de développement durable visant à changer le monde au cours des 15 années </text:span></text:span><text:span text:style-name="Strong_20_Emphasis"><text:span text:style-name="T15">suivantes</text:span></text:span><text:span text:style-name="Strong_20_Emphasis"><text:span text:style-name="T13">. Ces objectifs s’attachent à enrayer entre autre</text:span></text:span><text:span text:style-name="Strong_20_Emphasis"><text:span text:style-name="T15">s</text:span></text:span><text:span text:style-name="Strong_20_Emphasis"><text:span text:style-name="T13"> les mutilations génitales féminines.</text:span></text:span></text:p>
      <text:p text:style-name="Standard"><text:span text:style-name="Strong_20_Emphasis"><text:span text:style-name="T13"><text:s/></text:span></text:span></text:p>
      <text:p text:style-name="P14"><text:span text:style-name="Strong_20_Emphasis"><text:span text:style-name="T15">L</text:span></text:span><text:span text:style-name="Strong_20_Emphasis"><text:span text:style-name="T13">’ONU a décrété le 6 février « Journée internationale de lutte contre les mutilations génitales féminines ». À cette occasion, le sujet est abordé dans la presse et à la télévision. </text:span></text:span><text:span text:style-name="Police_20_par_20_défaut"><text:span text:style-name="T13">Cela permettra de faire peut-être changer les mentalités et enfin de bannir cette coutume.</text:span></text:span></text:p>
      <text:p text:style-name="Standard"><text:span text:style-name="Strong_20_Emphasis"><text:span text:style-name="T13"/></text:span></text:p>
      <text:p text:style-name="P12"><text:span text:style-name="Strong_20_Emphasis"><text:span text:style-name="T21">P</text:span></text:span><text:span text:style-name="Strong_20_Emphasis"><text:span text:style-name="T20">etit a petit, certains pays tentent d’endiguer le phénomène. C’est le cas de l’Ouganda, du Niger, du Cameroun, du Ghana qui ont un taux inférieur à 4% de leur population féminine touchée par cette horreur.</text:span></text:span></text:p>
      <text:p text:style-name="P3"/>
      <text:p text:style-name="Standard"><text:span text:style-name="Strong_20_Emphasis"><text:span text:style-name="T13">Mais les organisations pensent que l’objectif ne sera pas atteint, par manque de moyens humains, de financement, et pour couronner le tout, l’apparition d’un vilain virus la covid-19 qui sévit actuellement dans le monde entier.</text:span></text:span></text:p>
      <text:p text:style-name="P3"/>
      <text:p text:style-name="Standard"><text:span text:style-name="Strong_20_Emphasis"><text:span text:style-name="T13">Nous finirons par cette phrase sortie d’une charte africaine des droits</text:span></text:span><text:span text:style-name="Strong_20_Emphasis"><text:span text:style-name="T10"> </text:span></text:span><text:span text:style-name="Strong_20_Emphasis"><text:span text:style-name="T13">des</text:span></text:span><text:span text:style-name="Strong_20_Emphasis"><text:span text:style-name="T10"> </text:span></text:span><text:span text:style-name="Strong_20_Emphasis"><text:span text:style-name="T13">hommes et des peuples signée en 1986 :</text:span></text:span></text:p>
      <text:p text:style-name="P3"/>
      <text:p text:style-name="Standard"><text:span text:style-name="Strong_20_Emphasis"><text:span text:style-name="T10">«Tout être humain a droit au respect de sa vie et à l’intégrité physique et morale de sa personne. Nul ne peut être privé arbitrairement de ce droit ».</text:span></text:span></text:p>
      <text:p text:style-name="P3"><text:span text:style-name="Police_20_par_20_défaut"><text:span text:style-name="T2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Philippe BARBEY</meta:initial-creator>
    <meta:creation-date>2021-02-05T13:17:00Z</meta:creation-date>
    <dc:date>2021-03-04T15:42:02.675000000</dc:date>
    <meta:editing-cycles>11</meta:editing-cycles>
    <meta:editing-duration>PT1H16M24S</meta:editing-duration>
    <meta:document-statistic meta:table-count="0" meta:image-count="0" meta:object-count="0" meta:page-count="3" meta:paragraph-count="52" meta:word-count="964" meta:character-count="6164" meta:non-whitespace-character-count="5239"/>
    <meta:template xlink:type="simple" xlink:actuate="onRequest" xlink:title="" xlink:href="file:///C:/Users/barbey/AppData/Local/Temp/Concours%20Expose%202021%20G8-1.odt/Normal.dotm"/>
  </office:meta>
</office:document-meta>
</file>