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Arial" fo:font-weight="bold" style:font-weight-asian="bold" style:font-weight-complex="bold"/>
    </style:style>
    <style:style style:name="T6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7" style:parent-style-name="Accentuation" style:family="text">
      <style:text-properties style:font-name="Arial" fo:font-weight="bold" style:font-weight-asian="bold" style:font-weight-complex="bold" fo:font-style="normal" style:font-style-asian="normal" style:font-style-complex="normal"/>
    </style:style>
    <style:style style:name="T8" style:parent-style-name="Accentuation" style:family="text">
      <style:text-properties style:font-name="Arial" fo:font-weight="bold" style:font-weight-asian="bold" style:font-weight-complex="bold"/>
    </style:style>
    <style:style style:name="T9" style:parent-style-name="Policepardéfaut" style:family="text"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 fo:font-weight="bold" style:font-weight-asian="bold" style:font-weight-complex="bold"/>
    </style:style>
    <style:style style:name="P17" style:parent-style-name="Standard" style:family="paragraph">
      <style:text-properties style:font-name="Arial" fo:font-weight="bold" style:font-weight-asian="bold" style:font-weight-complex="bold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paragraph-properties fo:text-align="center"/>
      <style:text-properties style:font-name="Arial"/>
    </style:style>
    <style:style style:name="P25" style:parent-style-name="Standard" style:family="paragraph">
      <style:text-properties style:font-name="Arial" fo:font-weight="bold" style:font-weight-asian="bold" style:font-weight-complex="bold" fo:color="#000000"/>
    </style:style>
    <style:style style:name="T26" style:parent-style-name="Policepardéfaut" style:family="text">
      <style:text-properties style:font-name="Arial" fo:font-weight="bold" style:font-weight-asian="bold" style:font-weight-complex="bold" fo:color="#000000"/>
    </style:style>
    <style:style style:name="T27" style:parent-style-name="Policepardéfaut" style:family="text">
      <style:text-properties style:font-name="Arial" fo:color="#000000"/>
    </style:style>
    <style:style style:name="T28" style:parent-style-name="Policepardéfaut" style:family="text">
      <style:text-properties style:font-name="Arial"/>
    </style:style>
    <style:style style:name="T29" style:parent-style-name="Policepardéfaut" style:family="text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 fo:font-weight="bold" style:font-weight-asian="bold" style:font-weight-complex="bold"/>
    </style:style>
    <style:style style:name="P37" style:parent-style-name="Standard" style:family="paragraph">
      <style:text-properties style:font-name="Arial" fo:font-weight="bold" style:font-weight-asian="bold" style:font-weight-complex="bold"/>
    </style:style>
    <style:style style:name="T38" style:parent-style-name="Policepardéfaut" style:family="text">
      <style:text-properties style:font-name="Arial" fo:color="#000000"/>
    </style:style>
    <style:style style:name="T39" style:parent-style-name="Policepardéfaut" style:family="text">
      <style:text-properties style:font-name="Arial" fo:color="#000000"/>
    </style:style>
    <style:style style:name="T40" style:parent-style-name="StrongEmphasis" style:family="text">
      <style:text-properties style:font-name="Arial" fo:font-weight="normal" style:font-weight-asian="normal" fo:color="#000000"/>
    </style:style>
    <style:style style:name="T41" style:parent-style-name="StrongEmphasis" style:family="text">
      <style:text-properties style:font-name="Arial" fo:font-weight="normal" style:font-weight-asian="normal" style:font-weight-complex="normal" fo:color="#000000"/>
    </style:style>
    <style:style style:name="T42" style:parent-style-name="StrongEmphasis" style:family="text">
      <style:text-properties style:font-name="Arial" fo:font-weight="normal" style:font-weight-asian="normal" fo:color="#000000"/>
    </style:style>
    <style:style style:name="T43" style:parent-style-name="StrongEmphasis" style:family="text">
      <style:text-properties style:font-name="Arial" fo:font-weight="normal" style:font-weight-asian="normal" style:font-weight-complex="normal" fo:color="#000000"/>
    </style:style>
    <style:style style:name="P44" style:parent-style-name="Standard" style:family="paragraph">
      <style:text-properties style:font-name="Arial"/>
    </style:style>
    <style:style style:name="T45" style:parent-style-name="StrongEmphasis" style:family="text">
      <style:text-properties style:font-name="Arial" fo:font-weight="normal" style:font-weight-asian="normal" style:font-weight-complex="normal" fo:color="#000000"/>
    </style:style>
    <style:style style:name="T46" style:parent-style-name="StrongEmphasis" style:family="text">
      <style:text-properties style:font-name="Arial" fo:color="#000000"/>
    </style:style>
    <style:style style:name="T47" style:parent-style-name="StrongEmphasis" style:family="text">
      <style:text-properties style:font-name="Arial" fo:font-weight="normal" style:font-weight-asian="normal" fo:color="#000000"/>
    </style:style>
    <style:style style:name="T48" style:parent-style-name="StrongEmphasis" style:family="text">
      <style:text-properties style:font-name="Arial" fo:font-weight="normal" style:font-weight-asian="normal" style:font-weight-complex="normal" fo:color="#000000"/>
    </style:style>
    <style:style style:name="T49" style:parent-style-name="StrongEmphasis" style:family="text">
      <style:text-properties style:font-name="Arial" fo:font-weight="normal" style:font-weight-asian="normal" style:font-weight-complex="normal" fo:color="#000000"/>
    </style:style>
    <style:style style:name="P50" style:parent-style-name="Standard" style:family="paragraph">
      <style:text-properties style:font-name="Arial"/>
    </style:style>
    <style:style style:name="T51" style:parent-style-name="StrongEmphasis" style:family="text">
      <style:text-properties style:font-name="Arial" fo:font-weight="normal" style:font-weight-asian="normal" style:font-weight-complex="normal" fo:color="#000000"/>
    </style:style>
    <style:style style:name="T52" style:parent-style-name="StrongEmphasis" style:family="text">
      <style:text-properties style:font-name="Arial" fo:font-weight="normal" style:font-weight-asian="normal" style:font-weight-complex="normal" fo:color="#000000"/>
    </style:style>
    <style:style style:name="T53" style:parent-style-name="StrongEmphasis" style:family="text">
      <style:text-properties style:font-name="Arial" fo:font-weight="normal" style:font-weight-asian="normal" style:font-weight-complex="normal" fo:color="#000000"/>
    </style:style>
    <style:style style:name="P54" style:parent-style-name="Standard" style:family="paragraph">
      <style:text-properties style:font-name="Arial"/>
    </style:style>
    <style:style style:name="T55" style:parent-style-name="StrongEmphasis" style:family="text">
      <style:text-properties style:font-name="Arial" fo:color="#000000"/>
    </style:style>
    <style:style style:name="T56" style:parent-style-name="StrongEmphasis" style:family="text">
      <style:text-properties style:font-name="Arial" fo:font-weight="normal" style:font-weight-asian="normal" style:font-weight-complex="normal" fo:color="#000000"/>
    </style:style>
    <style:style style:name="P57" style:parent-style-name="Standard" style:family="paragraph">
      <style:text-properties style:font-name="Arial"/>
    </style:style>
    <style:style style:name="T58" style:parent-style-name="StrongEmphasis" style:family="text">
      <style:text-properties style:font-name="Arial" fo:font-weight="normal" style:font-weight-asian="normal" style:font-weight-complex="normal" fo:color="#000000"/>
    </style:style>
    <style:style style:name="T59" style:parent-style-name="StrongEmphasis" style:family="text">
      <style:text-properties style:font-name="Arial" fo:font-weight="normal" style:font-weight-asian="normal" style:font-weight-complex="normal" fo:color="#000000"/>
    </style:style>
    <style:style style:name="T60" style:parent-style-name="StrongEmphasis" style:family="text">
      <style:text-properties style:font-name="Arial" fo:font-weight="normal" style:font-weight-asian="normal" style:font-weight-complex="normal" fo:color="#000000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T63" style:parent-style-name="StrongEmphasis" style:family="text">
      <style:text-properties style:font-name="Arial" fo:color="#000000"/>
    </style:style>
    <style:style style:name="T64" style:parent-style-name="StrongEmphasis" style:family="text">
      <style:text-properties style:font-name="Arial" fo:font-weight="normal" style:font-weight-asian="normal" style:font-weight-complex="normal" fo:color="#000000"/>
    </style:style>
    <style:style style:name="T65" style:parent-style-name="StrongEmphasis" style:family="text">
      <style:text-properties style:font-name="Arial" fo:font-weight="normal" style:font-weight-asian="normal" style:font-weight-complex="normal" fo:color="#000000"/>
    </style:style>
    <style:style style:name="T66" style:parent-style-name="StrongEmphasis" style:family="text">
      <style:text-properties style:font-name="Arial" fo:font-weight="normal" style:font-weight-asian="normal" style:font-weight-complex="normal" fo:color="#000000"/>
    </style:style>
    <style:style style:name="T67" style:parent-style-name="StrongEmphasis" style:family="text">
      <style:text-properties style:font-name="Arial" fo:font-weight="normal" style:font-weight-asian="normal" style:font-weight-complex="normal" fo:color="#000000"/>
    </style:style>
    <style:style style:name="P68" style:parent-style-name="Standard" style:family="paragraph">
      <style:text-properties style:font-name="Arial"/>
    </style:style>
    <style:style style:name="T69" style:parent-style-name="StrongEmphasis" style:family="text">
      <style:text-properties style:font-name="Arial" fo:font-weight="normal" style:font-weight-asian="normal" style:font-weight-complex="normal" fo:color="#000000"/>
    </style:style>
    <style:style style:name="T70" style:parent-style-name="StrongEmphasis" style:family="text">
      <style:text-properties style:font-name="Arial" fo:font-weight="normal" style:font-weight-asian="normal" style:font-weight-complex="normal" fo:color="#000000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T73" style:parent-style-name="StrongEmphasis" style:family="text">
      <style:text-properties style:font-name="Arial" fo:color="#000000"/>
    </style:style>
    <style:style style:name="T74" style:parent-style-name="StrongEmphasis" style:family="text">
      <style:text-properties style:font-name="Arial" fo:font-weight="normal" style:font-weight-asian="normal" style:font-weight-complex="normal" fo:color="#000000"/>
    </style:style>
    <style:style style:name="T75" style:parent-style-name="StrongEmphasis" style:family="text">
      <style:text-properties style:font-name="Arial" fo:font-weight="normal" style:font-weight-asian="normal" style:font-weight-complex="normal" fo:color="#000000"/>
    </style:style>
    <style:style style:name="P76" style:parent-style-name="Standard" style:family="paragraph">
      <style:text-properties style:font-name="Arial"/>
    </style:style>
    <style:style style:name="T77" style:parent-style-name="StrongEmphasis" style:family="text">
      <style:text-properties style:font-name="Arial" fo:font-weight="normal" style:font-weight-asian="normal" style:font-weight-complex="normal" fo:color="#000000"/>
    </style:style>
    <style:style style:name="T78" style:parent-style-name="StrongEmphasis" style:family="text">
      <style:text-properties style:font-name="Arial" fo:font-weight="normal" style:font-weight-asian="normal" style:font-weight-complex="normal" fo:color="#000000"/>
    </style:style>
    <style:style style:name="P79" style:parent-style-name="Standard" style:family="paragraph">
      <style:text-properties style:font-name="Arial"/>
    </style:style>
    <style:style style:name="T80" style:parent-style-name="StrongEmphasis" style:family="text">
      <style:text-properties style:font-name="Arial" fo:font-weight="normal" style:font-weight-asian="normal" style:font-weight-complex="normal" fo:color="#000000"/>
    </style:style>
    <style:style style:name="T81" style:parent-style-name="StrongEmphasis" style:family="text">
      <style:text-properties style:font-name="Arial" fo:font-weight="normal" style:font-weight-asian="normal" style:font-weight-complex="normal" fo:color="#000000"/>
    </style:style>
    <style:style style:name="T82" style:parent-style-name="StrongEmphasis" style:family="text">
      <style:text-properties style:font-name="Arial" fo:font-weight="normal" style:font-weight-asian="normal" style:font-weight-complex="normal" fo:color="#000000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T85" style:parent-style-name="StrongEmphasis" style:family="text">
      <style:text-properties style:font-name="Arial" fo:color="#000000"/>
    </style:style>
    <style:style style:name="T86" style:parent-style-name="StrongEmphasis" style:family="text">
      <style:text-properties style:font-name="Arial" fo:font-weight="normal" style:font-weight-asian="normal" style:font-weight-complex="normal" fo:color="#000000"/>
    </style:style>
    <style:style style:name="T87" style:parent-style-name="StrongEmphasis" style:family="text">
      <style:text-properties style:font-name="Arial" fo:font-weight="normal" style:font-weight-asian="normal" style:font-weight-complex="normal" fo:color="#000000"/>
    </style:style>
    <style:style style:name="P88" style:parent-style-name="Standard" style:family="paragraph">
      <style:text-properties style:font-name="Arial"/>
    </style:style>
    <style:style style:name="T89" style:parent-style-name="StrongEmphasis" style:family="text">
      <style:text-properties style:font-name="Arial" fo:font-weight="normal" style:font-weight-asian="normal" style:font-weight-complex="normal" fo:color="#000000"/>
    </style:style>
    <style:style style:name="T90" style:parent-style-name="StrongEmphasis" style:family="text">
      <style:text-properties style:font-name="Arial" fo:font-weight="normal" style:font-weight-asian="normal" style:font-weight-complex="normal" fo:color="#000000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name="P93" style:parent-style-name="Standard" style:family="paragraph">
      <style:text-properties style:font-name="Arial"/>
    </style:style>
    <style:style style:name="P94" style:parent-style-name="Standard" style:family="paragraph">
      <style:text-properties style:font-name="Arial"/>
    </style:style>
    <style:style style:name="P95" style:parent-style-name="Standard" style:family="paragraph">
      <style:text-properties style:font-name="Arial"/>
    </style:style>
    <style:style style:name="P96" style:parent-style-name="Standard" style:family="paragraph">
      <style:text-properties style:font-name="Arial"/>
    </style:style>
    <style:style style:name="T97" style:parent-style-name="StrongEmphasis" style:family="text">
      <style:text-properties style:font-name="Arial" fo:color="#000000"/>
    </style:style>
    <style:style style:name="T98" style:parent-style-name="StrongEmphasis" style:family="text">
      <style:text-properties style:font-name="Arial" fo:font-weight="normal" style:font-weight-asian="normal" style:font-weight-complex="normal" fo:color="#000000"/>
    </style:style>
    <style:style style:name="T99" style:parent-style-name="StrongEmphasis" style:family="text">
      <style:text-properties style:font-name="Arial" fo:font-weight="normal" style:font-weight-asian="normal" style:font-weight-complex="normal" fo:color="#000000"/>
    </style:style>
    <style:style style:name="P100" style:parent-style-name="Standard" style:family="paragraph">
      <style:text-properties style:font-name="Arial"/>
    </style:style>
    <style:style style:name="T101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02" style:parent-style-name="StrongEmphasis" style:family="text">
      <style:text-properties style:font-name="Arial" fo:font-weight="normal" style:font-weight-asian="normal" style:font-weight-complex="normal" fo:color="#000000"/>
    </style:style>
    <style:style style:name="P103" style:parent-style-name="Standard" style:family="paragraph">
      <style:text-properties style:font-name="Arial"/>
    </style:style>
    <style:style style:name="T104" style:parent-style-name="Policepardéfaut" style:family="text">
      <style:text-properties style:font-name="Arial"/>
    </style:style>
    <style:style style:name="T105" style:parent-style-name="Policepardéfaut" style:family="text">
      <style:text-properties style:font-name="Arial"/>
    </style:style>
    <style:style style:name="T106" style:parent-style-name="Policepardéfaut" style:family="text">
      <style:text-properties style:font-name="Arial"/>
    </style:style>
    <style:style style:name="T107" style:parent-style-name="Policepardéfaut" style:family="text">
      <style:text-properties style:font-name="Arial"/>
    </style:style>
    <style:style style:name="T108" style:parent-style-name="Policepardéfaut" style:family="text">
      <style:text-properties style:font-name="Arial"/>
    </style:style>
    <style:style style:name="T109" style:parent-style-name="Policepardéfaut" style:family="text">
      <style:text-properties style:font-name="Arial"/>
    </style:style>
    <style:style style:name="T110" style:parent-style-name="Policepardéfaut" style:family="text">
      <style:text-properties style:font-name="Arial"/>
    </style:style>
    <style:style style:name="T111" style:parent-style-name="Policepardéfaut" style:family="text">
      <style:text-properties style:font-name="Arial"/>
    </style:style>
    <style:style style:name="T112" style:parent-style-name="Policepardéfaut" style:family="text">
      <style:text-properties style:font-name="Arial"/>
    </style:style>
    <style:style style:name="T113" style:parent-style-name="Policepardéfaut" style:family="text">
      <style:text-properties style:font-name="Arial"/>
    </style:style>
    <style:style style:name="T114" style:parent-style-name="Policepardéfaut" style:family="text">
      <style:text-properties style:font-name="Arial"/>
    </style:style>
    <style:style style:name="P115" style:parent-style-name="Standard" style:family="paragraph">
      <style:text-properties style:font-name="Arial"/>
    </style:style>
    <style:style style:name="P116" style:parent-style-name="Standard" style:family="paragraph">
      <style:text-properties style:font-name="Arial"/>
    </style:style>
    <style:style style:name="P117" style:parent-style-name="Standard" style:family="paragraph">
      <style:text-properties style:font-name="Arial" fo:font-weight="bold" style:font-weight-asian="bold" style:font-weight-complex="bold"/>
    </style:style>
    <style:style style:name="T118" style:parent-style-name="Policepardéfaut" style:family="text">
      <style:text-properties style:font-name="Arial"/>
    </style:style>
    <style:style style:name="T119" style:parent-style-name="Policepardéfaut" style:family="text">
      <style:text-properties style:font-name="Arial"/>
    </style:style>
    <style:style style:name="T120" style:parent-style-name="Policepardéfaut" style:family="text">
      <style:text-properties style:font-name="Arial"/>
    </style:style>
    <style:style style:name="T121" style:parent-style-name="Policepardéfaut" style:family="text">
      <style:text-properties style:font-name="Arial"/>
    </style:style>
    <style:style style:name="T122" style:parent-style-name="Policepardéfaut" style:family="text">
      <style:text-properties style:font-name="Arial"/>
    </style:style>
    <style:style style:name="T123" style:parent-style-name="Policepardéfaut" style:family="text">
      <style:text-properties style:font-name="Arial"/>
    </style:style>
    <style:style style:name="T124" style:parent-style-name="Policepardéfaut" style:family="text">
      <style:text-properties style:font-name="Arial"/>
    </style:style>
    <style:style style:name="T125" style:parent-style-name="Policepardéfaut" style:family="text">
      <style:text-properties style:font-name="Arial"/>
    </style:style>
    <style:style style:name="T126" style:parent-style-name="Policepardéfaut" style:family="text">
      <style:text-properties style:font-name="Arial"/>
    </style:style>
    <style:style style:name="T127" style:parent-style-name="Policepardéfaut" style:family="text">
      <style:text-properties style:font-name="Arial"/>
    </style:style>
    <style:style style:name="T128" style:parent-style-name="Policepardéfaut" style:family="text">
      <style:text-properties style:font-name="Arial"/>
    </style:style>
    <style:style style:name="T129" style:parent-style-name="Policepardéfaut" style:family="text">
      <style:text-properties style:font-name="Arial"/>
    </style:style>
    <style:style style:name="P130" style:parent-style-name="Standard" style:family="paragraph">
      <style:text-properties style:font-name="Arial"/>
    </style:style>
    <style:style style:name="T131" style:parent-style-name="Policepardéfaut" style:family="text">
      <style:text-properties style:font-name="Arial"/>
    </style:style>
    <style:style style:name="T132" style:parent-style-name="Policepardéfaut" style:family="text">
      <style:text-properties style:font-name="Arial"/>
    </style:style>
    <style:style style:name="T133" style:parent-style-name="Policepardéfaut" style:family="text">
      <style:text-properties style:font-name="Arial"/>
    </style:style>
    <style:style style:name="T134" style:parent-style-name="Policepardéfaut" style:family="text">
      <style:text-properties style:font-name="Arial"/>
    </style:style>
    <style:style style:name="T135" style:parent-style-name="Policepardéfaut" style:family="text">
      <style:text-properties style:font-name="Arial"/>
    </style:style>
    <style:style style:name="T136" style:parent-style-name="Policepardéfaut" style:family="text">
      <style:text-properties style:font-name="Arial"/>
    </style:style>
    <style:style style:name="T137" style:parent-style-name="Policepardéfaut" style:family="text">
      <style:text-properties style:font-name="Arial"/>
    </style:style>
    <style:style style:name="P138" style:parent-style-name="Standard" style:family="paragraph">
      <style:text-properties style:font-name="Arial"/>
    </style:style>
    <style:style style:name="T139" style:parent-style-name="Policepardéfaut" style:family="text">
      <style:text-properties style:font-name="Arial"/>
    </style:style>
    <style:style style:name="T140" style:parent-style-name="Policepardéfaut" style:family="text">
      <style:text-properties style:font-name="Arial"/>
    </style:style>
    <style:style style:name="T141" style:parent-style-name="Policepardéfaut" style:family="text">
      <style:text-properties style:font-name="Arial"/>
    </style:style>
    <style:style style:name="T142" style:parent-style-name="Policepardéfaut" style:family="text">
      <style:text-properties style:font-name="Arial"/>
    </style:style>
    <style:style style:name="T143" style:parent-style-name="Policepardéfaut" style:family="text">
      <style:text-properties style:font-name="Arial"/>
    </style:style>
    <style:style style:name="T144" style:parent-style-name="Policepardéfaut" style:family="text">
      <style:text-properties style:font-name="Arial"/>
    </style:style>
    <style:style style:name="T145" style:parent-style-name="Policepardéfaut" style:family="text">
      <style:text-properties style:font-name="Arial"/>
    </style:style>
    <style:style style:name="T146" style:parent-style-name="Policepardéfaut" style:family="text">
      <style:text-properties style:font-name="Arial"/>
    </style:style>
    <style:style style:name="T147" style:parent-style-name="Policepardéfaut" style:family="text">
      <style:text-properties style:font-name="Arial"/>
    </style:style>
    <style:style style:name="P148" style:parent-style-name="Standard" style:family="paragraph">
      <style:text-properties style:font-name="Arial"/>
    </style:style>
    <style:style style:name="T149" style:parent-style-name="StrongEmphasis" style:family="text">
      <style:text-properties style:font-name="Arial" fo:color="#000000"/>
    </style:style>
    <style:style style:name="T150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51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52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53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54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55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56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57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58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59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60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61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62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63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64" style:parent-style-name="StrongEmphasis" style:family="text">
      <style:text-properties style:font-name="Arial" fo:font-weight="normal" style:font-weight-asian="normal" style:font-weight-complex="normal" fo:color="#000000"/>
    </style:style>
    <style:style style:name="P165" style:parent-style-name="Standard" style:family="paragraph">
      <style:text-properties style:font-name="Arial"/>
    </style:style>
    <style:style style:name="T166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67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68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69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70" style:parent-style-name="StrongEmphasis" style:family="text">
      <style:text-properties style:font-name="Arial" fo:font-weight="normal" style:font-weight-asian="normal" style:font-weight-complex="normal" fo:color="#000000"/>
    </style:style>
    <style:style style:name="P171" style:parent-style-name="Standard" style:family="paragraph">
      <style:text-properties style:font-name="Arial"/>
    </style:style>
    <style:style style:name="T172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73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74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75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76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77" style:parent-style-name="StrongEmphasis" style:family="text">
      <style:text-properties style:font-name="Arial" fo:color="#000000"/>
    </style:style>
    <style:style style:name="T178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79" style:parent-style-name="StrongEmphasis" style:family="text">
      <style:text-properties style:font-name="Arial" fo:color="#000000"/>
    </style:style>
    <style:style style:name="T180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81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82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83" style:parent-style-name="StrongEmphasis" style:family="text">
      <style:text-properties style:font-name="Arial" fo:font-weight="normal" style:font-weight-asian="normal" style:font-weight-complex="normal" fo:color="#000000"/>
    </style:style>
    <style:style style:name="P184" style:parent-style-name="Standard" style:family="paragraph">
      <style:text-properties style:font-name="Arial"/>
    </style:style>
    <style:style style:name="T185" style:parent-style-name="StrongEmphasis" style:family="text">
      <style:text-properties style:font-name="Arial" fo:color="#000000"/>
    </style:style>
    <style:style style:name="T186" style:parent-style-name="StrongEmphasis" style:family="text">
      <style:text-properties style:font-name="Arial" fo:color="#000000"/>
    </style:style>
  </office:automatic-styles>
  <office:body>
    <office:text text:use-soft-page-breaks="true">
      <text:p text:style-name="P1">Concours Expose 2021, Lycée Simone VEIL, ODD N°5 Égalité Homme/Femme,<text:s/></text:p>
      <text:p text:style-name="P4"><text:span text:style-name="T5">Sous-objectif choisi par la groupe :<text:s/></text:span><text:span text:style-name="T6">Les mutilations</text:span><text:span text:style-name="T7"><text:s/></text:span><text:span text:style-name="T8">génitales féminines</text:span><text:span text:style-name="T9">,</text:span></text:p>
      <text:p text:style-name="P10">Maxence PECON, Klara PEYREBRUNE, Camille<text:s/>CHARLOT, 2GATL2</text:p>
      <text:p text:style-name="P11"/>
      <text:p text:style-name="P12"/>
      <text:p text:style-name="P13"><text:span text:style-name="T14">En finir avec les mutilations génitales en 2030?</text:span></text:p>
      <text:p text:style-name="P15"/>
      <text:p text:style-name="P16"/>
      <text:p text:style-name="P17">Camille:</text:p>
      <text:p text:style-name="P18">Nous allons vous parler aujourd’hui d’un sujet délicat concernant les conditions de vie sexuelles des femmes de certains pays.</text:p>
      <text:p text:style-name="P19"/>
      <text:p text:style-name="P20">Cette doctrine ancestrale remonterait à plus de six mille ans, et serait à l’origine de souffrances physiques et de troubles psychologiques, que des femmes doivent endurées en silence toute leur vie.</text:p>
      <text:p text:style-name="P21"/>
      <text:p text:style-name="P22">Cette coutume barbare est pratiquée au plus jeune âge, voire jusqu’à l’adolescence.</text:p>
      <text:p text:style-name="P23">Cela s’appelle « les<text:s/>mutilations génitales féminines ».</text:p>
      <text:p text:style-name="P24"/>
      <text:p text:style-name="P25"/>
      <text:p text:style-name="Standard"><text:span text:style-name="T26">Maxence:</text:span></text:p>
      <text:p text:style-name="Standard"><text:span text:style-name="T27">Elles auraient pour origine la région du Haut-Nil et auraient été largement pratiquées à l’époque des pharaons. D</text:span><text:span text:style-name="T28">epuis la nuit des temps, dans l’Égypte antique, a été créée une torture inimaginable, une sorte<text:s/></text:span><text:span text:style-name="T29">de rituel de fertilité, imaginé par l’homme mais exécuté par des femmes contre des femmes.</text:span></text:p>
      <text:p text:style-name="P30"/>
      <text:p text:style-name="P31">Encore de nos jours, cet acte reste fortement ancré dans la culture et les traditions, surtout dans les pays d’Afrique, du Moyen-Orient ainsi qu’en Asie et en Amérique Latine. 22 pays où est pratiqué cet acte barbare font partis des pays les moins développés.</text:p>
      <text:p text:style-name="P32"/>
      <text:p text:style-name="P33">De ces atrocités, la palme revient sans nulle doute à la Somalie, la Guinée, Djibouti, et enfin l’Égypte avec un taux supérieur à 90% de femmes mutilées.</text:p>
      <text:p text:style-name="P34">Heureusement, petit a petit, certains pays tentent d’endiguer le phénomène. C’est le cas de l’Ouganda, du Niger, du Cameroun, puis du Ghana qui ont un taux inférieur à 4% de leur population féminine touchée par cette horreur.</text:p>
      <text:p text:style-name="P35"/>
      <text:p text:style-name="P36"/>
      <text:p text:style-name="P37">Klara: <text:s/></text:p>
      <text:p text:style-name="Standard"><text:span text:style-name="T38">En France, on estime à<text:s/></text:span><text:span text:style-name="T39">près de<text:s/></text:span><text:span text:style-name="T40">53 000 le nombre de femmes et 50 0000 dans l’Union Européenne</text:span><text:span text:style-name="T41">, dans la majorité des cas, victimes de cette pratique. Elles sont âgées de<text:s/></text:span><text:span text:style-name="T42">moins de 15 ans et viennent de pays étrangers</text:span><text:span text:style-name="T43">.</text:span></text:p>
      <text:p text:style-name="P44"/>
      <text:p text:style-name="Standard"><text:span text:style-name="T45">En France, les</text:span><text:span text:style-name="T46"><text:s/></text:span><text:span text:style-name="T47">mutilations sexuelles féminines</text:span><text:span text:style-name="T48"><text:s text:c="2"/>sont interdites</text:span><text:span text:style-name="T49"><text:s/>et punies par la loi depuis 1979.</text:span></text:p>
      <text:p text:style-name="P50"/>
      <text:p text:style-name="Standard"><text:span text:style-name="T51">D’après les derniers chiffres parus en 2016, l’Unicef (en français, fond des nations unies pour l’enfance) établit un nouveau bilan. Elles seraient maintenant 200 millions de femmes et de filles à avoir subies cette horr</text:span><text:span text:style-name="T52">eur, dont la majeure partie vit en Égypte et en Éthiopie.<text:s/></text:span></text:p>
      <text:p text:style-name="Standard"/>
      <text:p text:style-name="Standard"><text:span text:style-name="T53">Cela représente une fillette mutilée toutes les 4 minutes dans le monde.</text:span></text:p>
      <text:p text:style-name="P54"/>
      <text:p text:style-name="Standard"/>
      <text:p text:style-name="Standard"><text:span text:style-name="T55">Camille:</text:span></text:p>
      <text:p text:style-name="Standard"><text:span text:style-name="T56">Rentrons vraiment dans le vif du sujet, et expliquons ce que sont les mutilations génitales féminines.</text:span></text:p>
      <text:p text:style-name="P57"/>
      <text:p text:style-name="Standard"><text:span text:style-name="T58">C’est un</text:span><text:span text:style-name="T59">e intervention visant à modifier partiellement ou totalement les organes génitaux externes de la femme sans raisons médicales. Il s’agit de trancher le clitoris. <text:s/>Cette opération est faite par une exciseuse traditionnelle (sans connaissance de la médecine)</text:span><text:span text:style-name="T60"><text:s/>avec des objets rudimentaires, tel qu’un couteau, une lame de rasoir, des ciseaux non stérilisés, avec ou sans anesthésie.</text:span></text:p>
      <text:p text:style-name="P61"/>
      <text:p text:style-name="P62"/>
      <text:p text:style-name="Standard"><text:span text:style-name="T63">Klara:</text:span></text:p>
      <text:p text:style-name="Standard"><text:span text:style-name="T64">Dans quelques pays l’opération se fait avec l’aide d’un médecin.</text:span></text:p>
      <text:p text:style-name="Standard"><text:span text:style-name="T65">Les filles sont attachées, ou maintenues par des membres d</text:span><text:span text:style-name="T66">e leurs familles pour éviter qu’elles ce débattent.</text:span></text:p>
      <text:p text:style-name="Standard"/>
      <text:p text:style-name="Standard"><text:span text:style-name="T67">Après l’intervention, on recoud avec du fil ou des épines d’acacia, et <text:s/>la plaie est recouverte d’une potion faite maison, composé d’œufs, d’herbes ou de sucre selon la coutume locale.</text:span></text:p>
      <text:p text:style-name="P68"/>
      <text:p text:style-name="Standard"><text:span text:style-name="T69">Si l’opération es</text:span><text:span text:style-name="T70">t trop importante, pour aider à la cicatrisation, les jambes de la jeune fille sont immobilisés ensemble des chevilles jusqu’aux cuisses pendant 2 semaines.</text:span></text:p>
      <text:p text:style-name="P71"/>
      <text:p text:style-name="P72"/>
      <text:p text:style-name="Standard"><text:span text:style-name="T73">Maxence:</text:span></text:p>
      <text:p text:style-name="Standard"><text:span text:style-name="T74">Il existe <text:s/>plusieurs conséquences à une mutilation génitale sur le court terme et sur le</text:span><text:span text:style-name="T75"><text:s/>long terme. Voici quelques exemples.</text:span></text:p>
      <text:p text:style-name="P76"/>
      <text:p text:style-name="Standard"><text:span text:style-name="T77">A court terme : des saignements excessifs, un état de choc, des infections comme le tétanos, le Sida ainsi que des infections urinaires à cause d’instruments manquant totalement d’hygiène. Cela peut même mener <text:s/>au<text:s/></text:span><text:span text:style-name="T78">décès de la personne par manque de soins.</text:span></text:p>
      <text:p text:style-name="P79"/>
      <text:p text:style-name="Standard"><text:span text:style-name="T80">A long terme : des<text:s/></text:span><text:span text:style-name="T81">problèmes</text:span><text:span text:style-name="T82"><text:s/>urinaires, des problèmes de la cicatrisation de la blessure, des problèmes menstruels comme des règles douloureuses, des difficultés d’écoulement du sang menstruel.</text:span></text:p>
      <text:p text:style-name="P83"/>
      <text:p text:style-name="P84"/>
      <text:p text:style-name="Standard"><text:span text:style-name="T85">Camille:</text:span></text:p>
      <text:p text:style-name="Standard"><text:span text:style-name="T86">Des<text:s/></text:span><text:span text:style-name="T87">risques pendant l’accouchement : des risques accrus de complication lors de l’accouchement, accouchement difficile, hémorragie, césarienne, nécessité de réanimer le nourrisson et de décès des nouveau-nés.</text:span></text:p>
      <text:p text:style-name="P88"/>
      <text:p text:style-name="Standard"><text:span text:style-name="T89">Des risques psychologiques : une plus grande crain</text:span><text:span text:style-name="T90">te des rapports sexuels, <text:s/>un état de stress post-traumatique, d’anxiété, de dépression, de perte de mémoire, un manque de confiance en soi et une peur de certains membres de sa propre famille.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Standard"><text:span text:style-name="T97">Klara</text:span></text:p>
      <text:p text:style-name="Standard"><text:span text:style-name="T98">Quelles sont les solutions ? Les actions à envisag</text:span><text:span text:style-name="T99">er, grâce un travail assidu de différentes ONG ou organisations non gouvernementales, consistent à :<text:s/></text:span></text:p>
      <text:p text:style-name="P100"/>
      <text:p text:style-name="Standard"><text:span text:style-name="T101">1. COMMUNIQUER et AGIR directement sur le terrain. Il est important de parler, d’informer, <text:s/>de sensibiliser et de rencontrer les différentes communautés,</text:span><text:span text:style-name="T102"><text:s/>pour les convaincre qu’il est possible d’abandonner de telles pratiques sans renoncer aux valeurs de leur culture traditionnelle.</text:span></text:p>
      <text:p text:style-name="P103"/>
      <text:p text:style-name="Standard"><text:span text:style-name="T104">2.<text:s/></text:span><text:span text:style-name="T105">SENSIBILISER</text:span><text:span text:style-name="T106"><text:s/>et<text:s/></text:span><text:span text:style-name="T107">ALERTER</text:span><text:span text:style-name="T108"><text:s/>les</text:span><text:span text:style-name="T109"><text:s/>population</text:span><text:span text:style-name="T110">s</text:span><text:span text:style-name="T111"><text:s/>sur ces pratiques dangereuses et</text:span><text:span text:style-name="T112"><text:s/>traumatisantes et surtout leurs graves conséquence</text:span><text:span text:style-name="T113">s. C</text:span><text:span text:style-name="T114">ela permettra de faire peut-être changer les mentalités et enfin de bannir cette coutume.</text:span></text:p>
      <text:p text:style-name="P115"/>
      <text:p text:style-name="P116"/>
      <text:p text:style-name="P117">Camille</text:p>
      <text:p text:style-name="Standard"><text:span text:style-name="T118">3.<text:s/></text:span><text:span text:style-name="T119">ACCOMPAGNER</text:span><text:span text:style-name="T120"><text:s/>les parents pour instaure</text:span><text:span text:style-name="T121">r un environnement protecteur. I</text:span><text:span text:style-name="T122">l faut aussi</text:span><text:span text:style-name="T123"><text:s/>éduquer</text:span><text:span text:style-name="T124"><text:s/>et informer les enfants et<text:s/></text:span><text:span text:style-name="T125">les adolescents à</text:span><text:span text:style-name="T126"><text:s/>l’école, afin qu’il</text:span><text:span text:style-name="T127">s deviennent des membres actifs de la préven</text:span><text:span text:style-name="T128">tion des violences et qu’ils aient</text:span><text:span text:style-name="T129"><text:s/>les moyens de s’opposer a cette maltraitance.</text:span></text:p>
      <text:p text:style-name="P130"/>
      <text:p text:style-name="Standard"><text:span text:style-name="T131">4.</text:span><text:span text:style-name="T132">PRÉVENIR</text:span><text:span text:style-name="T133"><text:s/>et<text:s/></text:span><text:span text:style-name="T134">TRAVAILLER</text:span><text:span text:style-name="T135"><text:s/>avec les instances officielles pour faire changer les lois et</text:span><text:span text:style-name="T136"><text:s/>les structures puis, former des agents sociau</text:span><text:span text:style-name="T137">x ainsi que des psychologues pour la prise en charge des cas de violences.</text:span></text:p>
      <text:p text:style-name="P138"/>
      <text:p text:style-name="Standard"><text:span text:style-name="T139">5.</text:span><text:span text:style-name="T140"><text:s/></text:span><text:span text:style-name="T141">RÉPARER</text:span><text:span text:style-name="T142"><text:s/>avec des médecins qui ont mis au point, il y a plus de 20 ans, une</text:span><text:span text:style-name="T143"><text:s/>intervention réparatrice des mutilations génitales féminines. Cette opération est souvent longue et<text:s/></text:span><text:span text:style-name="T144">délicate, suivant le degré</text:span><text:span text:style-name="T145"><text:s/>des dégâts occasionnés. Mais <text:s/>il faut aussi un<text:s/></text:span><text:span text:style-name="T146">suivi</text:span><text:span text:style-name="T147"><text:s/>psychologique souvent très long.</text:span></text:p>
      <text:p text:style-name="P148"/>
      <text:p text:style-name="Standard"><text:span text:style-name="T149">Maxence</text:span></text:p>
      <text:p text:style-name="Standard"><text:span text:style-name="T150">Comment atteindre l’objectif d’ici 2030</text:span><text:span text:style-name="T151"><text:s/>?</text:span></text:p>
      <text:p text:style-name="Standard"><text:span text:style-name="T152">En 2015, il y a<text:s/></text:span><text:span text:style-name="T153">eu<text:s/></text:span><text:span text:style-name="T154">les accords de Paris. Les États membres des Nations Unies ont adoptés les<text:s/></text:span><text:span text:style-name="T155">objectifs de développement durable, un ensemble de 17 objectifs visant à changer le monde au cours des 15 prochaines années. Ces objectifs s’attachent à enrayer entre autre la pauvreté, la discrimination, la maltraitance et les mutilations génitales fémini</text:span><text:span text:style-name="T156">nes.</text:span></text:p>
      <text:p text:style-name="Standard"><text:span text:style-name="T157"><text:s/></text:span></text:p>
      <text:p text:style-name="Standard"><text:span text:style-name="T158">Ainsi, l’ONU a décrété l</text:span><text:span text:style-name="T159">e 6 février<text:s/></text:span><text:span text:style-name="T160">« Journée internationale de lutte contre les mutilations</text:span><text:span text:style-name="T161"><text:s/>génitales féminines ». À cette occasion, chaque année de par le monde, se tiennent colloques, conférences, débats,</text:span><text:span text:style-name="T162"><text:s/></text:span><text:span text:style-name="T163">et le sujet est abordé dans la presse et à</text:span><text:span text:style-name="T164"><text:s/>la télévision.</text:span></text:p>
      <text:p text:style-name="P165"/>
      <text:p text:style-name="Standard"><text:span text:style-name="T166">Mais les organisations pensent qu</text:span><text:span text:style-name="T167">e l’objectif ne sera pas atteint</text:span><text:span text:style-name="T168">, par manque de moyens humains,<text:s/></text:span><text:span text:style-name="T169">de financement, et pour couronner</text:span><text:span text:style-name="T170"><text:s/>le tout, l’apparition d’un vilain virus la covid-19 qui sévit actuellement dans le monde entier.</text:span></text:p>
      <text:p text:style-name="P171"/>
      <text:p text:style-name="Standard"><text:span text:style-name="T172">Nous<text:s/></text:span><text:span text:style-name="T173">finirons<text:s/></text:span><text:span text:style-name="T174">par cette phrase sorti</text:span><text:span text:style-name="T175">e d’une charte africaine<text:s/></text:span><text:span text:style-name="T176">des droits</text:span><text:span text:style-name="T177"><text:s/></text:span><text:span text:style-name="T178">des</text:span><text:span text:style-name="T179"><text:s/></text:span><text:span text:style-name="T180">hommes et des peuples signé</text:span><text:span text:style-name="T181">e</text:span><text:span text:style-name="T182"><text:s/>en 1986</text:span><text:span text:style-name="T183"><text:s/>:</text:span></text:p>
      <text:p text:style-name="P184"/>
      <text:p text:style-name="Standard"><text:span text:style-name="T185">«Tout être humain a droit au respect de sa vie et à l’intégrité physique et morale de sa personne. Nul ne peut être privé arbitrairem</text:span><text:span text:style-name="T186">ent de ce droit 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hilippe BARBEY</meta:initial-creator>
    <dc:creator>Philippe BARBEY</dc:creator>
    <meta:creation-date>2021-02-05T13:17:00Z</meta:creation-date>
    <dc:date>2021-02-09T12:16:00Z</dc:date>
    <meta:template xlink:href="Normal.dotm" xlink:type="simple"/>
    <meta:editing-cycles>5</meta:editing-cycles>
    <meta:editing-duration>PT2940S</meta:editing-duration>
    <meta:document-statistic meta:page-count="3" meta:paragraph-count="14" meta:word-count="1092" meta:character-count="7085" meta:row-count="50" meta:non-whitespace-character-count="6007"/>
  </office:meta>
</office:document-meta>
</file>