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9pt" style:font-size-asian="19pt" style:font-size-complex="19pt"/>
    </style:style>
    <style:style style:name="P2" style:parent-style-name="Standard" style:family="paragraph">
      <style:paragraph-properties fo:text-align="justify"/>
      <style:text-properties fo:font-size="19pt" style:font-size-asian="19pt" style:font-size-complex="19pt"/>
    </style:style>
    <style:style style:name="P3" style:parent-style-name="Standard" style:family="paragraph">
      <style:paragraph-properties fo:text-align="justify"/>
      <style:text-properties fo:font-size="19pt" style:font-size-asian="19pt" style:font-size-complex="19pt"/>
    </style:style>
    <style:style style:name="P4" style:parent-style-name="Standard" style:family="paragraph">
      <style:paragraph-properties fo:text-align="justify"/>
      <style:text-properties fo:font-size="19pt" style:font-size-asian="19pt" style:font-size-complex="19pt"/>
    </style:style>
    <style:style style:name="P5" style:parent-style-name="Standard" style:family="paragraph">
      <style:paragraph-properties fo:text-align="justify"/>
      <style:text-properties fo:font-size="19pt" style:font-size-asian="19pt" style:font-size-complex="19pt"/>
    </style:style>
    <style:style style:name="P6" style:parent-style-name="Standard" style:family="paragraph">
      <style:paragraph-properties fo:text-align="justify"/>
      <style:text-properties fo:font-size="19pt" style:font-size-asian="19pt" style:font-size-complex="19pt"/>
    </style:style>
    <style:style style:name="P7" style:parent-style-name="Standard" style:family="paragraph">
      <style:paragraph-properties fo:text-align="justify"/>
    </style:style>
    <style:style style:name="T8" style:parent-style-name="Policepardéfaut" style:family="text">
      <style:text-properties fo:font-size="19pt" style:font-size-asian="19pt" style:font-size-complex="19pt"/>
    </style:style>
    <style:style style:name="T9" style:parent-style-name="Policepardéfaut" style:family="text">
      <style:text-properties fo:font-size="19pt" style:font-size-asian="19pt" style:font-size-complex="19pt"/>
    </style:style>
    <style:style style:name="T10" style:parent-style-name="Policepardéfaut" style:family="text">
      <style:text-properties fo:font-style="italic" style:font-style-asian="italic" style:font-style-complex="italic" fo:font-size="19pt" style:font-size-asian="19pt" style:font-size-complex="19pt"/>
    </style:style>
    <style:style style:name="T11" style:parent-style-name="Policepardéfaut" style:family="text">
      <style:text-properties fo:font-size="19pt" style:font-size-asian="19pt" style:font-size-complex="19pt"/>
    </style:style>
    <style:style style:name="T12" style:parent-style-name="Policepardéfaut" style:family="text">
      <style:text-properties fo:font-size="19pt" style:font-size-asian="19pt" style:font-size-complex="19pt"/>
    </style:style>
    <style:style style:name="T13" style:parent-style-name="Policepardéfaut" style:family="text">
      <style:text-properties fo:font-size="19pt" style:font-size-asian="19pt" style:font-size-complex="19pt"/>
    </style:style>
    <style:style style:name="P14" style:parent-style-name="Standard" style:family="paragraph">
      <style:paragraph-properties fo:text-align="justify"/>
      <style:text-properties fo:font-size="19pt" style:font-size-asian="19pt" style:font-size-complex="19pt"/>
    </style:style>
    <style:style style:name="P15" style:parent-style-name="Standard" style:family="paragraph">
      <style:paragraph-properties fo:text-align="justify"/>
      <style:text-properties fo:font-size="19pt" style:font-size-asian="19pt" style:font-size-complex="19pt"/>
    </style:style>
    <style:style style:name="P16" style:parent-style-name="Standard" style:family="paragraph">
      <style:paragraph-properties fo:text-align="justify"/>
      <style:text-properties fo:font-size="19pt" style:font-size-asian="19pt" style:font-size-complex="19pt"/>
    </style:style>
    <style:style style:name="P17" style:parent-style-name="Standard" style:family="paragraph">
      <style:paragraph-properties fo:text-align="justify"/>
      <style:text-properties fo:font-size="19pt" style:font-size-asian="19pt" style:font-size-complex="19pt"/>
    </style:style>
    <style:style style:name="P18" style:parent-style-name="Standard" style:family="paragraph">
      <style:paragraph-properties fo:text-align="justify"/>
      <style:text-properties fo:font-size="19pt" style:font-size-asian="19pt" style:font-size-complex="19pt"/>
    </style:style>
    <style:style style:name="P19" style:parent-style-name="Standard" style:family="paragraph">
      <style:paragraph-properties fo:text-align="justify"/>
      <style:text-properties fo:font-size="19pt" style:font-size-asian="19pt" style:font-size-complex="19pt"/>
    </style:style>
    <style:style style:name="P20" style:parent-style-name="Standard" style:family="paragraph">
      <style:paragraph-properties fo:text-align="justify"/>
      <style:text-properties fo:font-size="19pt" style:font-size-asian="19pt" style:font-size-complex="19pt"/>
    </style:style>
    <style:style style:name="P21" style:parent-style-name="Standard" style:family="paragraph">
      <style:paragraph-properties fo:text-align="justify"/>
    </style:style>
    <style:style style:name="T22" style:parent-style-name="Policepardéfaut" style:family="text">
      <style:text-properties fo:font-size="19pt" style:font-size-asian="19pt" style:font-size-complex="19pt"/>
    </style:style>
    <style:style style:name="T23" style:parent-style-name="Policepardéfaut" style:family="text">
      <style:text-properties fo:font-size="19pt" style:font-size-asian="19pt" style:font-size-complex="19pt"/>
    </style:style>
    <style:style style:name="T24" style:parent-style-name="Policepardéfaut" style:family="text">
      <style:text-properties fo:font-style="italic" style:font-style-asian="italic" style:font-style-complex="italic" fo:font-size="19pt" style:font-size-asian="19pt" style:font-size-complex="19pt"/>
    </style:style>
    <style:style style:name="T25" style:parent-style-name="Policepardéfaut" style:family="text">
      <style:text-properties fo:font-size="19pt" style:font-size-asian="19pt" style:font-size-complex="19pt"/>
    </style:style>
    <style:style style:name="T26" style:parent-style-name="Policepardéfaut" style:family="text">
      <style:text-properties fo:font-style="italic" style:font-style-asian="italic" style:font-style-complex="italic" fo:font-size="19pt" style:font-size-asian="19pt" style:font-size-complex="19pt"/>
    </style:style>
    <style:style style:name="T27" style:parent-style-name="Policepardéfaut" style:family="text">
      <style:text-properties fo:font-style="italic" style:font-style-asian="italic" style:font-style-complex="italic" fo:font-size="19pt" style:font-size-asian="19pt" style:font-size-complex="19pt"/>
    </style:style>
    <style:style style:name="T28" style:parent-style-name="Policepardéfaut" style:family="text">
      <style:text-properties fo:font-size="19pt" style:font-size-asian="19pt" style:font-size-complex="19pt"/>
    </style:style>
    <style:style style:name="P29" style:parent-style-name="Standard" style:family="paragraph">
      <style:paragraph-properties fo:text-align="justify"/>
      <style:text-properties fo:font-size="19pt" style:font-size-asian="19pt" style:font-size-complex="19pt"/>
    </style:style>
    <style:style style:name="P30" style:parent-style-name="Standard" style:family="paragraph">
      <style:paragraph-properties fo:text-align="justify"/>
    </style:style>
    <style:style style:name="T31" style:parent-style-name="Policepardéfaut" style:family="text">
      <style:text-properties fo:font-size="19pt" style:font-size-asian="19pt" style:font-size-complex="19pt"/>
    </style:style>
    <style:style style:name="T32" style:parent-style-name="Policepardéfaut" style:family="text">
      <style:text-properties style:text-position="super 65.7%" fo:font-size="19pt" style:font-size-asian="19pt" style:font-size-complex="19pt"/>
    </style:style>
    <style:style style:name="T33" style:parent-style-name="Policepardéfaut" style:family="text">
      <style:text-properties fo:font-size="19pt" style:font-size-asian="19pt" style:font-size-complex="19pt"/>
    </style:style>
    <style:style style:name="T34" style:parent-style-name="Policepardéfaut" style:family="text">
      <style:text-properties fo:font-size="19pt" style:font-size-asian="19pt" style:font-size-complex="19pt"/>
    </style:style>
    <style:style style:name="T35" style:parent-style-name="Policepardéfaut" style:family="text">
      <style:text-properties fo:font-size="19pt" style:font-size-asian="19pt" style:font-size-complex="19pt"/>
    </style:style>
    <style:style style:name="P36" style:parent-style-name="Standard" style:family="paragraph">
      <style:paragraph-properties fo:text-align="justify"/>
      <style:text-properties fo:font-size="19pt" style:font-size-asian="19pt" style:font-size-complex="19pt"/>
    </style:style>
    <style:style style:name="P37" style:parent-style-name="Standard" style:family="paragraph">
      <style:paragraph-properties fo:text-align="justify"/>
      <style:text-properties fo:font-size="19pt" style:font-size-asian="19pt" style:font-size-complex="19pt"/>
    </style:style>
    <style:style style:name="P38" style:parent-style-name="Standard" style:family="paragraph">
      <style:paragraph-properties fo:text-align="justify"/>
      <style:text-properties fo:font-size="19pt" style:font-size-asian="19pt" style:font-size-complex="19pt"/>
    </style:style>
    <style:style style:name="P39" style:parent-style-name="Standard" style:family="paragraph">
      <style:paragraph-properties fo:text-align="justify"/>
    </style:style>
    <style:style style:name="T40" style:parent-style-name="Policepardéfaut" style:family="text">
      <style:text-properties fo:font-size="19pt" style:font-size-asian="19pt" style:font-size-complex="19pt"/>
    </style:style>
    <style:style style:name="T41" style:parent-style-name="Policepardéfaut" style:family="text">
      <style:text-properties fo:font-style="italic" style:font-style-asian="italic" style:font-style-complex="italic" fo:font-size="19pt" style:font-size-asian="19pt" style:font-size-complex="19pt"/>
    </style:style>
    <style:style style:name="T42" style:parent-style-name="Policepardéfaut" style:family="text">
      <style:text-properties fo:font-size="19pt" style:font-size-asian="19pt" style:font-size-complex="19pt"/>
    </style:style>
    <style:style style:name="T43" style:parent-style-name="Policepardéfaut" style:family="text">
      <style:text-properties fo:font-size="19pt" style:font-size-asian="19pt" style:font-size-complex="19pt"/>
    </style:style>
    <style:style style:name="P44" style:parent-style-name="Standard" style:family="paragraph">
      <style:paragraph-properties fo:text-align="justify"/>
      <style:text-properties fo:font-size="19pt" style:font-size-asian="19pt" style:font-size-complex="19pt"/>
    </style:style>
    <style:style style:name="P45" style:parent-style-name="Standard" style:family="paragraph">
      <style:paragraph-properties fo:text-align="end"/>
    </style:style>
    <style:style style:name="T46" style:parent-style-name="Policepardéfaut" style:family="text">
      <style:text-properties fo:font-weight="bold" style:font-weight-asian="bold" style:font-weight-complex="bold" fo:font-size="18pt" style:font-size-asian="18pt" style:font-size-complex="18pt"/>
    </style:style>
    <style:style style:name="T47" style:parent-style-name="Policepardéfaut" style:family="text">
      <style:text-properties fo:font-weight="bold" style:font-weight-asian="bold" style:font-weight-complex="bold" fo:font-style="italic" style:font-style-asian="italic" fo:font-size="18pt" style:font-size-asian="18pt" style:font-size-complex="18pt"/>
    </style:style>
    <style:style style:name="T48" style:parent-style-name="Policepardéfaut" style:family="text">
      <style:text-properties fo:font-weight="bold" style:font-weight-asian="bold" style:font-weight-complex="bold" fo:font-size="18pt" style:font-size-asian="18pt" style:font-size-complex="18pt"/>
    </style:style>
  </office:automatic-styles>
  <office:body>
    <office:text text:use-soft-page-breaks="true">
      <text:p text:style-name="P1">Viviane ne parle pas, ou très peu. C'est une âme silencieuse. Dans une autre vie, elle a dû être religieuse. On dirait qu'elle s'est retirée du monde en s'installant ici. Rien ne vient la<text:s/>troubler, ni les cris de Cynthia, ni les danses des Tatas. Le Palais pourrait s’effondrer qu’elle n’en serait guère affectée. <text:s/>Elle continuerait à tricoter, près de sa plante, imperturbable et détachée.</text:p>
      <text:p text:style-name="P2"/>
      <text:p text:style-name="P3"><text:tab/>Il n'en a pas toujours été ainsi. Il fut un temps où Viviane jouait un rôle dans le spectacle de la vie. Mariée, mère de deux enfants, elle menait une existence en apparence ordinaire, dans une banlieue plutôt huppée. Son époux était dentiste, elle tenait le secrétariat de son cabinet. Ses bleus, elle s'arrangeait pour les cacher du mieux qu'elle pouvait. Viviane est une rescapée, comme Cvetana. La guerre, elle l'a faite aussi – pas besoin d'aller en Serbie. La sienne a duré vingt ans, près d'ici, dans un joli pavillon entouré de rosiers. Son ennemi était<text:s/>bien habillé ; il avait les traits de son mari. Le champ de bataille, c'était son corps à elle, un corps battu, maltraité, frappé à longueur de journée. Des coups, Viviane en a pris. Des coups d'à peu près tout. Des coups de poing, des coups de pied, des coups de fer à repasser, des coups de chaussure, des coups de ceinture. Des coups de couteau aussi lorsqu'elle a voulu le quitter. Si les voisins n'étaient pas intervenus, son mari l'aurait tuée.</text:p>
      <text:p text:style-name="P4"><text:tab/>De ce jour funeste, Viviane a gardé un léger boitillement,<text:s/>et une cicatrice à la joue, façon Joker. Ça lui fait comme un sourire à l’envers.</text:p>
      <text:p text:style-name="P5"><text:tab/>Son mari a été arrêté et jugé, condamné à cinq ans de prison, dont un avec sursis.</text:p>
      <text:p text:style-name="P6"/>
      <text:p text:style-name="P7"><text:span text:style-name="T8"><text:tab/>Cinq ans pour la vie d’une femme, ce n’est pas cher payé, songe Solène. Tous les deux o</text:span><text:span text:style-name="T9">u trois jours, une femme meurt sous les coups de son conjoint, dans ce pays qu’on dit<text:s/></text:span><text:span text:style-name="T10">civilisé</text:span><text:span text:style-name="T11">. Jusqu’à quand ? Dans la nature, aucune autre espèce ne se livre à ce jeu de massacre. La maltraitance des femelles n’existe pas.<text:s/></text:span><text:soft-page-break/><text:span text:style-name="T12">Pourquoi, chez les humains, ce<text:s/></text:span><text:span text:style-name="T13">besoin de détruire, de briser ? Il y a les enfants, aussi. D’eux, on ne parle pas, ou si peu. Victimes collatérales des violences conjugales, ils sont des dizaines à mourir chaque année en même temps que leur mère , assassinés par leur père.</text:span></text:p>
      <text:p text:style-name="P14"/>
      <text:p text:style-name="P15"><text:tab/>Durant la journée, les mains de Viviane sont occupées et lui évitent de penser. Mais, la nuit, les démons ressurgissent. Viviane rêve qu’il revient la chercher. Elle se réveille en nage, tremblante, terrorisée.</text:p>
      <text:p text:style-name="P16"/>
      <text:p text:style-name="P17"><text:tab/>Le drame est arrivé, il y a quelques années. Ici même,<text:s/>au Palais. Une résidente a été rattrapée par son ex-mari. Malgré les portes d’entrée habituellement fermées aux inconnus, il a réussi à pénétrer dans le hall, armé d’un fusil. Il est monté dans les étages, menaçant les résidentes et le personnel terrifiés.<text:s/>Il a fini par retrouver son ex-épouse, réfugiée dans le studio d’une amie. Il l’a mise en joue et l’a abattue à bout portant. L’événement a fait la une des journaux locaux.</text:p>
      <text:p text:style-name="P18"/>
      <text:p text:style-name="P19"><text:tab/>Trois jours plus tard, une autre victime a succombé, ailleurs dans le pays. C’est ainsi toutes les semaines, tous les mois, toute l’année.</text:p>
      <text:p text:style-name="P20"/>
      <text:p text:style-name="P21"><text:span text:style-name="T22"><text:tab/>Viviane n'a dit à personne qu'elle résidait ici. En partant, elle a tout laissé derrière elle, sa vie, sa maison, ses amis. Ses enfants sont grands à présent ; elle ne les voit que très rarement.</text:span><text:span text:style-name="T23"><text:s/>Elle n'a pas osé leur avouer qu'elle vivait en foyer. Elle ne veut pas leur faire honte. Elle préfère rester en retrait. Elle leur envoie régulièrement des vêtements qu’elle a tricotés, c’est sa façon à elle de penser à eux. De leur dire<text:s/></text:span><text:span text:style-name="T24">Je vous aime</text:span><text:span text:style-name="T25">. <text:s/></text:span><text:span text:style-name="T26">Je</text:span><text:span text:style-name="T27"><text:s/>ne vous oublie pas</text:span><text:span text:style-name="T28">.</text:span></text:p>
      <text:p text:style-name="P29"/>
      <text:p text:style-name="P30"><text:span text:style-name="T31"><text:s text:c="2"/>Elle a quitté un élégant pavillon de banlieue pour une chambre de 12 m</text:span><text:span text:style-name="T32">2</text:span><text:span text:style-name="T33">. Peu importe. Au moins elle y est en sécurité.<text:s/></text:span><text:soft-page-break/><text:span text:style-name="T34">Viviane ne peut guère prétendre à mieux : elle a travaillé toute sa vie sans être déclarée ni payée. Cette réalit</text:span><text:span text:style-name="T35">é porte un nom, celui de « conjointe collaboratrice ». Une belle arnaque dans les faits. Viviane n'a droit à rien, ni chômage, ni retraite, comme si elle n'avait jamais travaillé. Vingt ans de labeur effacés.</text:span></text:p>
      <text:p text:style-name="P36"/>
      <text:p text:style-name="P37"><text:tab/>Elle s’est mise à la recherche d’un emploi mais à cinquante-sept ans, inutile de rêver. Alors Viviane tricote, à longueur de journée. De sa carrière de secrétaire, elle a gardé la rigueur et les horaires – elle vend ses travaux dans la rue de 10h à 18h en semaine et jusqu’à 19h le samedi. Elle ne travaille pas le dimanche ni les jours fériés. Le matin, elle se prépare, comme au temps du cabinet. Elle est toujours impeccable, tirée à quatre épingles. Elle n’a jamais mendié, cela ne lui ressemble pas. Elle ne fait pas l’aumône, elle vend ce qu’elle a tricoté.</text:p>
      <text:p text:style-name="P38"/>
      <text:p text:style-name="P39"><text:span text:style-name="T40"><text:tab/>Solène la voit régulièrement dans la rue, assise par terre, transie de froid.<text:s/></text:span><text:span text:style-name="T41">Cette femme discrète pourrait être ma mère</text:span><text:span text:style-name="T42">, songe-t-elle. Elle se prend à imaginer qu’elle aurait été sa vie auprès d’un autre mari. Un mauvais choix, cela arrive. Perso</text:span><text:span text:style-name="T43">nne n’est à l’abri. Un choix que l’on passe sa vie à expier. Nul ne mérite de vivre ainsi.</text:span></text:p>
      <text:p text:style-name="P44"/>
      <text:p text:style-name="P45"><text:span text:style-name="T46">Laetitia Colombani</text:span><text:span text:style-name="T47">, Les Victorieuses</text:span><text:span text:style-name="T48">, <text:s/>Grasset,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ilippe BARBEY</meta:initial-creator>
    <dc:creator>Philippe BARBEY</dc:creator>
    <meta:creation-date>2019-03-15T10:39:00Z</meta:creation-date>
    <dc:date>2019-10-02T15:06:00Z</dc:date>
    <meta:template xlink:href="Normal.dotm" xlink:type="simple"/>
    <meta:editing-cycles>1</meta:editing-cycles>
    <meta:editing-duration>PT5880S</meta:editing-duration>
    <meta:document-statistic meta:page-count="3" meta:paragraph-count="9" meta:word-count="759" meta:character-count="4929" meta:row-count="34" meta:non-whitespace-character-count="4179"/>
  </office:meta>
</office:document-meta>
</file>