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05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6.5888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line-height="104%"/>
      <style:text-properties style:font-name-complex="Calibri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P9" style:parent-style-name="Normal" style:family="paragraph">
      <style:paragraph-properties fo:text-align="center" fo:line-height="104%"/>
      <style:text-properties style:font-name-complex="Calibri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Row10" style:family="table-row">
      <style:table-row-properties style:min-row-height="0.5312in"/>
    </style:style>
    <style:style style:name="TableCell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2" style:parent-style-name="Normal" style:family="paragraph">
      <style:paragraph-properties fo:line-height="104%"/>
    </style:style>
    <style:style style:name="T13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ableCell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line-height="104%"/>
      <style:text-properties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line-height="104%"/>
    </style:style>
    <style:style style:name="T17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18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 fo:line-height="104%"/>
    </style:style>
    <style:style style:name="T21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22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line-height="104%"/>
    </style:style>
    <style:style style:name="T25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26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ableRow27" style:family="table-row">
      <style:table-row-properties style:min-row-height="1.6041in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line-height="104%"/>
    </style:style>
    <style:style style:name="T30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1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ableCell32" style:family="table-cell">
      <style:table-cell-properties fo:border="0.0138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line-height="104%"/>
    </style:style>
    <style:style style:name="T34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35" style:parent-style-name="Policepardéfaut" style:family="text">
      <style:text-properties style:font-name-complex="Calibri" fo:color="#0070C0" fo:font-size="11pt" style:font-size-asian="11pt" style:font-size-complex="11pt" style:language-asian="en" style:country-asian="US"/>
    </style:style>
    <style:style style:name="T36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37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38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39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40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41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42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43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line-height="104%"/>
    </style:style>
    <style:style style:name="T46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47" style:parent-style-name="Policepardéfaut" style:family="text">
      <style:text-properties style:font-name-complex="Calibri" fo:font-weight="bold" style:font-weight-asian="bold" style:font-weight-complex="bold" fo:color="#FF0000" fo:font-size="14pt" style:font-size-asian="14pt" style:font-size-complex="14pt" style:language-asian="en" style:country-asian="US"/>
    </style:style>
    <style:style style:name="T48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49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50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51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52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0.013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line-height="104%"/>
    </style:style>
    <style:style style:name="T55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56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57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58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59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60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61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ableRow62" style:family="table-row">
      <style:table-row-properties style:min-row-height="1.5833in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04%"/>
    </style:style>
    <style:style style:name="T65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66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line-height="104%"/>
    </style:style>
    <style:style style:name="T69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70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71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line-height="104%"/>
    </style:style>
    <style:style style:name="T73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74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line-height="104%"/>
    </style:style>
    <style:style style:name="T77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78" style:parent-style-name="Policepardéfaut" style:family="text">
      <style:text-properties style:font-name-complex="Calibri" fo:font-weight="bold" style:font-weight-asian="bold" style:font-weight-complex="bold" fo:color="#FF0000" fo:font-size="14pt" style:font-size-asian="14pt" style:font-size-complex="14pt" style:language-asian="en" style:country-asian="US"/>
    </style:style>
    <style:style style:name="T79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80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81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82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83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84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85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86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87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88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89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line-height="104%"/>
    </style:style>
    <style:style style:name="T92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93" style:parent-style-name="Policepardéfaut" style:family="text">
      <style:text-properties style:font-name-complex="Calibri" fo:font-weight="bold" style:font-weight-asian="bold" style:font-weight-complex="bold" fo:color="#0070C0" fo:font-size="14pt" style:font-size-asian="14pt" style:font-size-complex="14pt" style:language-asian="en" style:country-asian="US"/>
    </style:style>
    <style:style style:name="T94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95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96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97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98" style:parent-style-name="Policepardéfaut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99" style:parent-style-name="Policepardéfaut" style:family="text">
      <style:text-properties style:font-name-complex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100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4144363"/>FINALE CORREZE DES CHALLENGES</text:p>
            <text:p text:style-name="P9">Feuille de notation 2018/2019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 </text:span></text:p>
          </table:table-cell>
          <table:table-cell table:style-name="TableCell14">
            <text:p text:style-name="P15">Cerveau Gauche<text:s/></text:p>
            <text:p text:style-name="P16"><text:span text:style-name="T17">(Analyse / logique)<text:s/></text:span><text:span text:style-name="T18">/80pts</text:span></text:p>
          </table:table-cell>
          <table:table-cell table:style-name="TableCell19">
            <text:p text:style-name="P20"><text:span text:style-name="T21">Cerveau Droit (Créativité / artistique)</text:span><text:span text:style-name="T22"><text:s/>/80pts</text:span></text:p>
          </table:table-cell>
          <table:table-cell table:style-name="TableCell23">
            <text:p text:style-name="P24"><text:span text:style-name="T25">Présentation<text:s/></text:span><text:span text:style-name="T26">/40pts</text:span></text:p>
          </table:table-cell>
        </table:table-row>
        <table:table-row table:style-name="TableRow27">
          <table:table-cell table:style-name="TableCell28">
            <text:p text:style-name="P29"><text:span text:style-name="T30">Ecrit <text:s text:c="7"/></text:span><text:span text:style-name="T31">/100pts</text:span></text:p>
          </table:table-cell>
          <table:table-cell table:style-name="TableCell32">
            <text:p text:style-name="P33"><text:span text:style-name="T34">/40 pts <text:s/></text:span><text:span text:style-name="T35"><text:s/></text:span><text:span text:style-name="T36"><text:s text:c="59"/>Cohérence globale du projet /2</text:span><text:span text:style-name="T37">0pts</text:span><text:span text:style-name="T38"><text:line-break/></text:span><text:span text:style-name="T39">Analyse et positionnement sur le marché<text:s/></text:span><text:span text:style-name="T40">/10pts<text:s/></text:span><text:span text:style-name="T41"><text:s text:c="77"/>Réalisme des éléments<text:s/></text:span><text:span text:style-name="T42">financiers<text:s/></text:span><text:span text:style-name="T43">/10pts</text:span></text:p>
          </table:table-cell>
          <table:table-cell table:style-name="TableCell44">
            <text:p text:style-name="P45"><text:span text:style-name="T46">/40 pts <text:s/></text:span><text:span text:style-name="T47"><text:s/></text:span><text:span text:style-name="T48"><text:s text:c="45"/>Degré d'innovation du produit ou service /30</text:span><text:span text:style-name="T49">pts</text:span><text:span text:style-name="T50"><text:s text:c="84"/>Qualité des visuels, originalité et cohérence du pla</text:span><text:span text:style-name="T51">n de communication /10</text:span><text:span text:style-name="T52">pts</text:span></text:p>
          </table:table-cell>
          <table:table-cell table:style-name="TableCell53">
            <text:p text:style-name="P54"><text:span text:style-name="T55">/20 pts</text:span><text:span text:style-name="T56"><text:line-break/></text:span><text:span text:style-name="T57">Qualité de l'écrit (propreté, syntaxe, orthographe, clarté) /10</text:span><text:span text:style-name="T58">pts</text:span><text:span text:style-name="T59"><text:line-break/></text:span><text:span text:style-name="T60">Respect des consignes (taille du dossier, photo de l'équipe,…)<text:s/></text:span><text:span text:style-name="T61">/10pts</text:span></text:p>
          </table:table-cell>
        </table:table-row>
        <table:table-row table:style-name="TableRow62">
          <table:table-cell table:style-name="TableCell63">
            <text:p text:style-name="P64"><text:span text:style-name="T65">Oral <text:s text:c="6"/></text:span><text:span text:style-name="T66">/100pts</text:span></text:p>
          </table:table-cell>
          <table:table-cell table:style-name="TableCell67">
            <text:p text:style-name="P68"><text:span text:style-name="T69">/40 pts<text:s/></text:span><text:span text:style-name="T70"><text:s text:c="47"/>La présentation est argumentée et les arguments sont de qualité /2</text:span><text:span text:style-name="T71">0pts</text:span></text:p>
            <text:p text:style-name="P72"><text:span text:style-name="T73">Les réponses aux questions posées sont à propos et convaincantes <text:s/>/2</text:span><text:span text:style-name="T74">0 pts</text:span></text:p>
          </table:table-cell>
          <table:table-cell table:style-name="TableCell75">
            <text:p text:style-name="P76"><text:span text:style-name="T77">/40 pts</text:span><text:span text:style-name="T78"><text:s text:c="2"/></text:span><text:span text:style-name="T79"><text:s text:c="53"/>La</text:span><text:span text:style-name="T80"><text:s/>présentation a captivé l'auditoire /10</text:span><text:span text:style-name="T81">pts<text:s/></text:span><text:span text:style-name="T82"><text:line-break/></text:span><text:span text:style-name="T83">La présentation était originale <text:s/>/10</text:span><text:span text:style-name="T84">pts</text:span><text:span text:style-name="T85"><text:s text:c="19"/>L'oral a permis de démontrer que le produit ou service présenté est<text:s/></text:span><text:span text:style-name="T86"><text:line-break/></text:span><text:span text:style-name="T87">innovant /2</text:span><text:span text:style-name="T88">0pts</text:span><text:span text:style-name="T89"><text:s text:c="23"/></text:span></text:p>
          </table:table-cell>
          <table:table-cell table:style-name="TableCell90">
            <text:p text:style-name="P91"><text:span text:style-name="T92">/20 pts</text:span><text:span text:style-name="T93"><text:line-break/></text:span><text:span text:style-name="T94">Respect du temps imparti /10</text:span><text:span text:style-name="T95">pts</text:span><text:span text:style-name="T96"><text:line-break/></text:span><text:span text:style-name="T97">Qualit</text:span><text:span text:style-name="T98">é de la prise de parole (posture, volume de la voix, qualité du langage,…) /10</text:span><text:span text:style-name="T99">pts</text:span></text:p>
          </table:table-cell>
        </table:table-row>
      </table:table>
      <text:p text:style-name="Normal"/>
      <text:p text:style-name="P100">Quelques précisions sur des critères de notation</text:p>
      <text:p text:style-name="Normal">ECRIT :<text:s/>« Respect des consignes » :<text:s/></text:p>
      <text:p text:style-name="Normal">Taille du dossier : 25 pages maximum</text:p>
      <text:p text:style-name="Normal">Annexes possibles sans limite de pages</text:p>
      <text:p text:style-name="Normal">Tous les documents dans un seul<text:s/>dossier en format pdf</text:p>
      <text:p text:style-name="Normal">Photo du groupe à insérer dans la partie présentation de l’équipe et de l’idée sauf refus exprès de l’un des participants</text:p>
      <text:p text:style-name="Normal"/>
      <text:p text:style-name="Normal">ORAL :<text:s/>« Respect du temps imparti pour les présentations des équipes »<text:s/>:</text:p>
      <text:p text:style-name="Normal">Graine de Challenger : 7 minutes max.</text:p>
      <text:p text:style-name="Normal">Challenges destination entreprise : 10 minutes max.</text:p>
      <text:p text:style-name="Normal"><text:bookmark-end text:name="_Hlk4144363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le Guillerey</meta:initial-creator>
    <dc:creator>Lucile Guillerey</dc:creator>
    <meta:creation-date>2019-03-21T10:19:00Z</meta:creation-date>
    <dc:date>2019-04-04T14:36:00Z</dc:date>
    <meta:template xlink:href="Normal" xlink:type="simple"/>
    <meta:editing-cycles>6</meta:editing-cycles>
    <meta:editing-duration>PT840S</meta:editing-duration>
    <meta:document-statistic meta:page-count="1" meta:paragraph-count="3" meta:word-count="307" meta:character-count="1998" meta:row-count="14" meta:non-whitespace-character-count="1694"/>
  </office:meta>
</office:document-meta>
</file>