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text-properties style:font-name="Arial" style:font-name-complex="Arial" fo:font-size="12pt" style:font-size-asian="12pt" style:font-size-complex="12pt"/>
    </style:style>
    <style:style style:name="P2" style:parent-style-name="Standard" style:family="paragraph">
      <style:paragraph-properties fo:margin-bottom="0in" fo:line-height="100%"/>
      <style:text-properties style:font-name="Arial" style:font-name-complex="Arial" fo:font-size="12pt" style:font-size-asian="12pt" style:font-size-complex="12pt"/>
    </style:style>
    <style:style style:name="P3" style:parent-style-name="Standard" style:family="paragraph">
      <style:paragraph-properties fo:margin-bottom="0in" fo:line-height="100%"/>
      <style:text-properties style:font-name="Arial" style:font-name-complex="Arial" fo:font-size="12pt" style:font-size-asian="12pt" style:font-size-complex="12pt"/>
    </style:style>
    <style:style style:name="P4" style:parent-style-name="Standard" style:family="paragraph">
      <style:paragraph-properties fo:margin-bottom="0in" fo:line-height="100%"/>
      <style:text-properties style:font-name="Arial" style:font-name-complex="Arial" fo:font-size="12pt" style:font-size-asian="12pt" style:font-size-complex="12pt"/>
    </style:style>
    <style:style style:name="P5" style:parent-style-name="Standard" style:family="paragraph">
      <style:paragraph-properties fo:text-align="center" fo:margin-bottom="0in" fo:line-height="100%"/>
      <style:text-properties style:font-name="Arial" style:font-name-complex="Arial" fo:font-size="14pt" style:font-size-asian="14pt" style:font-size-complex="14pt"/>
    </style:style>
    <style:style style:name="P6" style:parent-style-name="Standard" style:family="paragraph">
      <style:paragraph-properties fo:text-align="center" fo:margin-bottom="0in" fo:line-height="100%"/>
      <style:text-properties style:font-name="Arial" style:font-name-complex="Arial" fo:font-size="14pt" style:font-size-asian="14pt" style:font-size-complex="14pt"/>
    </style:style>
    <style:style style:name="P7" style:parent-style-name="Standard" style:family="paragraph">
      <style:paragraph-properties fo:text-align="center" fo:margin-bottom="0in" fo:line-height="100%"/>
      <style:text-properties style:font-name="Arial" style:font-name-complex="Arial" fo:font-size="14pt" style:font-size-asian="14pt" style:font-size-complex="14pt"/>
    </style:style>
    <style:style style:name="P8" style:parent-style-name="Standard" style:family="paragraph">
      <style:paragraph-properties fo:text-align="center" fo:margin-bottom="0in" fo:line-height="100%"/>
      <style:text-properties style:font-name="Arial" style:font-name-complex="Arial" fo:font-size="14pt" style:font-size-asian="14pt" style:font-size-complex="14pt"/>
    </style:style>
    <style:style style:name="P9" style:parent-style-name="Standard"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10" style:parent-style-name="Standard" style:family="paragraph">
      <style:paragraph-properties fo:text-align="center" fo:margin-bottom="0in" fo:line-height="100%"/>
      <style:text-properties style:font-name="Arial" style:font-name-complex="Arial" fo:font-size="14pt" style:font-size-asian="14pt" style:font-size-complex="14pt"/>
    </style:style>
    <style:style style:name="P11" style:parent-style-name="Standard" style:family="paragraph">
      <style:paragraph-properties fo:text-align="center" fo:margin-bottom="0in" fo:line-height="100%"/>
      <style:text-properties style:font-name="Arial" style:font-name-complex="Arial" fo:font-size="14pt" style:font-size-asian="14pt" style:font-size-complex="14pt"/>
    </style:style>
    <style:style style:name="P1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4"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0" style:parent-style-name="Standard" style:family="paragraph">
      <style:paragraph-properties fo:text-align="justify" fo:margin-bottom="0in" fo:line-height="100%"/>
    </style:style>
    <style:style style:name="P2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4" style:parent-style-name="Standard" style:family="paragraph">
      <style:paragraph-properties fo:text-align="justify" fo:margin-bottom="0in" fo:line-height="100%"/>
    </style:style>
    <style:style style:name="P2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7" style:parent-style-name="Standard" style:family="paragraph">
      <style:paragraph-properties fo:text-align="justify" fo:margin-bottom="0in" fo:line-height="100%"/>
    </style:style>
    <style:style style:name="T28" style:parent-style-name="Policepardéfaut" style:family="text">
      <style:text-properties style:font-name="Arial" style:font-name-complex="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fo:font-size="12pt" style:font-size-asian="12pt" style:font-size-complex="12pt"/>
    </style:style>
    <style:style style:name="T31" style:parent-style-name="Policepardéfaut" style:family="text">
      <style:text-properties style:font-name="Arial" style:font-name-complex="Arial" fo:font-size="12pt" style:font-size-asian="12pt" style:font-size-complex="12pt"/>
    </style:style>
    <style:style style:name="T32" style:parent-style-name="Policepardéfaut" style:family="text">
      <style:text-properties style:font-name="Arial" style:font-name-complex="Arial" fo:font-size="12pt" style:font-size-asian="12pt" style:font-size-complex="12pt"/>
    </style:style>
    <style:style style:name="P3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4"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P44" style:parent-style-name="Standard" style:family="paragraph">
      <style:paragraph-properties fo:margin-bottom="0in" fo:line-height="100%"/>
    </style:style>
    <style:style style:name="P45" style:parent-style-name="Standard" style:family="paragraph">
      <style:paragraph-properties fo:margin-bottom="0in" fo:line-height="100%"/>
    </style:style>
    <style:style style:name="P46" style:parent-style-name="Standard" style:family="paragraph">
      <style:paragraph-properties fo:margin-bottom="0in" fo:line-height="100%"/>
    </style:style>
  </office:automatic-styles>
  <office:body>
    <office:text text:use-soft-page-breaks="true">
      <text:p text:style-name="P1">SAILLOL Océane<text:s/></text:p>
      <text:p text:style-name="P2">Classe de Seconde professionnelle de Gestion Administration (2GA2)</text:p>
      <text:p text:style-name="P3">Section d'Enseignement Professionnel - SEP</text:p>
      <text:p text:style-name="P4">Lycée Polyvalent Danton de Brive-la-Gaillarde</text:p>
      <text:p text:style-name="P5"/>
      <text:p text:style-name="P6"/>
      <text:p text:style-name="P7"/>
      <text:p text:style-name="P8"/>
      <text:p text:style-name="P9">Trois ans<text:s/>pour se reconstruire</text:p>
      <text:p text:style-name="P10"/>
      <text:p text:style-name="P11"/>
      <text:p text:style-name="P12">Elle, elle s’appelle Elena, c’est une jeune fille de 12 ans qui rentrait au Collège. Elle avait une passion pour l'équitation, elle pratiquait depuis plusieurs années et passait des galops pour peut-être, un jour, participer à des<text:s/>concours. Elle était dans une classe de SEGPA. C’était une classe comme les autres, mais le niveau est plus bas qu'en général. Elle avait quelques problèmes de compréhension dans les matières scolaires. Mais pendant sa fin de quatrième, elle avait surtout<text:s/>commencé à avoir des problèmes de harcèlement.</text:p>
      <text:p text:style-name="P13"/>
      <text:p text:style-name="P14">Lui, il s’appelait Aïden, un jeune garçon de 16 ans qui rentrait au Lycée mais qui ne s’intéressait pas vraiment à l’école. Il était plus attiré par le dessin, la musique car ça lui permettait de s'évader du<text:s/>monde qui l'entourait. Elena prenait le bus pour rentrer chez elle et Aïden était toujours heureux de la voir. Deux années passèrent. Aïden réussit à obtenir le numéro d'Elena par une amie commune. Le soir, elle voulait qu'il lui garde une place dans le bus. Aïden voyait une possibilité de se rapprocher d'elle.</text:p>
      <text:p text:style-name="P15"/>
      <text:p text:style-name="P16">Aïden était en fin de terminale. Il devait passer son bac scientifique, mais il avait beaucoup de mal. Et Elena était en fin de quatrième, mais tout n’était pas rose de son côté. Elle eut beaucoup de problèmes à l’école, elle subissait du harcèlement scolaire. Elle avait eu beaucoup de mal à se défendre et n'osait pas en parler à sa famille. Il y avait juste quelques professeurs qui étaient au courant mais ne faisaient pas grand-chose même s'ils voyaient ce qui lui arrivait. Son professeur déplaçait juste ses camarades de place pour éviter qu'elle soit embêtée. Cependant, il ne voyait pas la gravité de la chose. Du coup, cela ne changeait rien. Et il y avait évidemment Aïden qui était au courant et qui la soutenait mais ne pouvait rien faire.</text:p>
      <text:p text:style-name="P17">Elle souffrait énormément, se cachait dans les toilettes pour pleurer. Le soir, quand elle rentrait chez elle, elle s'enfermait dans sa chambre, pleurait. La nuit, elle ne dormait plus du tout, elle ne mangeait plus à table, elle ne parlait plus ni à ses parents, ni sa petite sœur. Mais pour faire croire à sa famille qu'elle allait bien, elle essayait de rire avec eux, mais ce n'était que de la comédie.</text:p>
      <text:p text:style-name="P18"/>
      <text:p text:style-name="P19">Elle parlait avec Aïden de ce qui se passait à l’école, elle<text:s/>se confiait qu'à lui. Mais elle souffrait toujours autant. Elle n'en pouvait plus, elle ne pouvait plus continuer dans ces conditions, elle était prête à se suicider pour arrêter ça. Elle ne savait même pas pourquoi toute sa classe était contre elle. Elle<text:s/>cherchait jour et nuit comment faire pour arranger les choses, mais restait sans réponse. Aïden lui disait toujours qu'il fallait qu’elle en parle à ses parents, qu’elle ne pouvait pas continuer comme ça et que même si elle était très courageuse, ce n’était pas en cachant ce qui se passait que les choses allaient s'arranger.</text:p>
      <text:p text:style-name="P20"/>
      <text:p text:style-name="P21">Quelques jours plus tard, Elena était en sport avec ça classe, ils devaient faire de l'endurance, le but était de courir et de s'arrêter en même temps qu'un bip, puis ça s'accélère, il<text:s/>fallait tenir le plus longtemps possible. Alors Elena le fit, mais elle était allée trop loin, elle était très fatiguée, elle <text:s/>sentait ses battement de cœur dans ses oreilles, ses mains. Elle avait tout son corps qui lui piquait, elle avait très chaud, l’oreille qui bourdonnait, elle n'entendait presque plus rien, elle paniqua. Son prof de sport l'allongea sur un tapis et lui expliqua qu'il fallait qu'elle se calme et qu'elle respire doucement mais ça ne la calmait pas. Ses autres camarades venaient la voir mais elle, ça l'énervait plus qu’autre chose. Elle les renvoyait méchamment, elle ne comprenait pas qu’ils lui faisaient du mal et quand elle n'était pas bien, tout le monde venait la voir. Avec l'énervement, elle se mit à paniquer et ne pouvait plus bouger ses mains, elle sentait qu'elle faisait un malaise et qu'elle partait. Son prof la leva, mais elle tomba, elle était tétanisée. Elle essaya avec l'aide de son prof et une fille de sa classe de se relever et cette fois elle y arriva, mais elle perdait l'équilibre et n'avait pas beaucoup de force pour marcher. Il l’emmena dehors, dans le froid, sous la pluie et fit le tour du gymnase pour la calmer et qu'elle puisse bouger à nouveau ses mains et ses jambes. La séance de sport terminée, elle prit ses affaires et le prof la prit sur ses épaules pour l'emmener à l'administration et appeler ses parents. La vie scolaire leur expliqua que leur fille avait fait une crise de tétanie. Mais ses parents travaillaient. C'est donc son Principal qui la ramena chez elle,<text:s/>car il habitait dans la même commune.<text:s/></text:p>
      <text:p text:style-name="P22"/>
      <text:p text:style-name="P23">Elena finit par suivre le conseil d’Aïden. Ce n’était vraiment pas facile mais il fallait qu'elle le fasse. Elle se mit à pleurer et à raconter à ses parents toute l'histoire depuis le début. Ses parents étaient<text:s/>choqués; choqués de n'avoir rien vu. Elle ne mangeait plus mais elle n’avait jamais été une très grande mangeuse et donc, ils ne s'en étaient pas inquiétés plus que ça. Alors ses parents ont pris directement rendez-vous avec le principal de son collège. Mais Elena ne voulait plus aller à l’école. Ses parents lui promirent qu’ils allaient régler ça et prirent rendez-vous avec le Principal de son collège.</text:p>
      <text:p text:style-name="P24"/>
      <text:p text:style-name="P25">Le jour du rendez-vous arriva. Ses parents expliquèrent au Principal que cette histoire était allée trop<text:s/>loin, que leur fille ne mangeait plus, qu'elle pleurait chaque soir en rentrant de l'école et qu'elle en était arrivée à faire une crise de tétanie à cause de cette pression permanente. Ses parents n'acceptaient pas ça et<text:bookmark-start text:name="_GoBack"/><text:bookmark-end text:name="_GoBack"/><text:s/>demandèrent au Principal d'agir.<text:s/>Ils lui proposèrent de la changer d'établissement, mais c'était dommage parce qu’elle avait fait toutes ses années dans le même collège et qu'il ne lui restait plus qu’un an à faire.<text:s/></text:p>
      <text:p text:style-name="P26"/>
      <text:p text:style-name="P27"><text:span text:style-name="T28">Alors, le principal punit ceux qui l'avaient harcelée. Ils écopèrent de</text:span><text:span text:style-name="T29"><text:s/>trois jours d'exclusion et Elena passa une journée dans une classe de Troisième générale pour voir si elle s’y sentait bien et si le niveau scolaire n'était pas trop difficile. Mais elle était bien décidée à changer de classe. Elle accepta donc le changem</text:span><text:span text:style-name="T30">ent et passa dans une classe générale où elle se sentit mieux et recommença à sourire et à devenir un peu plus heureuse. Elle passa et obtint son</text:span><text:s/><text:span text:style-name="T31">CFG et son Brevet Professionnel avec mention assez bien. Elle était plutôt fière d'elle car elle ne pensait pa</text:span><text:span text:style-name="T32">s l'avoir, puis rattraper tout son retard, ce n'était pas facile non plus.</text:span></text:p>
      <text:p text:style-name="P33"/>
      <text:soft-page-break/>
      <text:p text:style-name="P34">Grâce a Aïden, Elena put se reconstruire doucement. Aïden était toujours là pour elle, et il y avait aussi sa famille bien sûr. Mais pour elle, ce qu'Aïden faisait, c'était une preuve de plus qu'il l'aimait vraiment. A force, elle se posa beaucoup de questions mais à ce moment-là, elle voulait juste oublier cette histoire et aller mieux. Pour ça, Aïden était là, il lui écrivait des textes très mignons, Aïden adorait la littérature et la poésie donc il savait bien comment tourner ses phrases. Il lui changeait les idées en inventant une autre vie, leur vie. Qu'il serait toujours aux petits soins avec elle, qu'il lui préparerait des bains avec des roses partout et ainsi de suite. Évidemment cela faisait rire Elena, elle n’en croyait pas un mot, mais elle n'était pas contre non plus .</text:p>
      <text:p text:style-name="P35"/>
      <text:p text:style-name="P36">Elena ne parlait plus du tout à son ancienne classe. Les histoires diminuèrent au fil des jours. Elle avait une sorte de nouvelle vie. Des parents qui ont<text:s/>toujours étaient là pour elle, un garçon qui lui courait après et qui finalement la rendait heureuse, de nouvelles copines, Danaé, Maeva. Elle continuait de faire de l'équitation, c'était un moment sacré pour elle, c'était son moment à elle, le moment où elle évacuait tout et oubliait tout.</text:p>
      <text:p text:style-name="P37"/>
      <text:p text:style-name="P38">Elle avait mis trois ans pour se reconstruire...</text:p>
      <text:p text:style-name="P39"/>
      <text:p text:style-name="P40"/>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illol2</meta:initial-creator>
    <dc:creator>Philippe BARBEY</dc:creator>
    <meta:creation-date>2018-02-06T12:07:00Z</meta:creation-date>
    <dc:date>2018-02-26T10:41:00Z</dc:date>
    <meta:template xlink:href="Normal.dotm" xlink:type="simple"/>
    <meta:editing-cycles>8</meta:editing-cycles>
    <meta:editing-duration>PT3960S</meta:editing-duration>
    <meta:user-defined meta:name="AppVersion">15.0000</meta:user-defined>
    <meta:user-defined meta:name="Company">LYC DANT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223" meta:character-count="7940" meta:row-count="56" meta:non-whitespace-character-count="6732"/>
  </office:meta>
</office:document-meta>
</file>